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style:style style:family="table-column" style:parent-style-name="colspec" style:name="id1-3-2-2-11-3-3-1-1">
      <style:table-column-properties/>
    </style:style>
    <style:style style:family="table-column" style:parent-style-name="colspec" style:name="id1-3-2-2-11-3-3-1-2">
      <style:table-column-properties/>
    </style:style>
    <style:style style:family="table-column" style:parent-style-name="colspec" style:name="id1-3-2-2-11-3-3-1-3">
      <style:table-column-properties/>
    </style:style>
    <style:style style:family="table-column" style:parent-style-name="colspec" style:name="id1-3-2-2-11-3-3-1-4">
      <style:table-column-properties/>
    </style:style>
    <style:style style:family="table-column" style:parent-style-name="colspec" style:name="id1-3-2-2-11-3-3-1-5">
      <style:table-column-properties/>
    </style: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4*"/>
    </style:style>
    <style:style style:family="table-column" style:parent-style-name="colspec" style:name="id1-3-2-4-3-1-2">
      <style:table-column-properties style:rel-column-width="46*"/>
    </style:style>
    <style:style style:family="table-column" style:parent-style-name="colspec" style:name="id1-3-2-4-3-1-3">
      <style:table-column-properties style:rel-column-width="42*"/>
    </style:style>
    <text:list-style style:name="id1-3-2-4-3-1-4-3-3-2">
      <text:list-level-style-bullet text:bullet-char="•" text:level="1">
        <style:list-level-properties text:min-label-width="10mm"/>
      </text:list-level-style-bullet>
    </text:list-style>
    <text:list-style style:name="id1-3-2-4-3-1-4-3-3-2-1">
      <text:list-level-style-bullet text:bullet-char="•" text:level="1">
        <style:list-level-properties text:min-label-width="10mm"/>
      </text:list-level-style-bullet>
    </text:list-style>
    <text:list-style style:name="id1-3-2-4-3-1-4-3-3-2-2">
      <text:list-level-style-bullet text:bullet-char="•" text:level="1">
        <style:list-level-properties text:min-label-width="10mm"/>
      </text:list-level-style-bullet>
    </text:list-style>
    <text:list-style style:name="id1-3-2-4-3-1-4-3-3-2-3">
      <text:list-level-style-bullet text:bullet-char="•" text:level="1">
        <style:list-level-properties text:min-label-width="10mm"/>
      </text:list-level-style-bullet>
    </text:list-style>
    <text:list-style style:name="id1-3-2-4-3-1-4-3-3-2-4">
      <text:list-level-style-bullet text:bullet-char="•" text:level="1">
        <style:list-level-properties text:min-label-width="10mm"/>
      </text:list-level-style-bullet>
    </text:list-style>
    <text:list-style style:name="id1-3-2-4-3-1-4-3-3-2-5">
      <text:list-level-style-bullet text:bullet-char="•" text:level="1">
        <style:list-level-properties text:min-label-width="10mm"/>
      </text:list-level-style-bullet>
    </text:list-style>
    <text:list-style style:name="id1-3-2-4-3-1-4-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8-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10-2-3">
      <text:list-level-style-bullet text:bullet-char="-" text:level="1">
        <style:list-level-properties text:min-label-width="10mm"/>
      </text:list-level-style-bullet>
    </text:list-style>
    <text:list-style style:name="id1-3-2-4-3-1-4-10-2-3-1">
      <text:list-level-style-bullet text:bullet-char="-" text:level="1">
        <style:list-level-properties text:min-label-width="10mm"/>
      </text:list-level-style-bullet>
    </text:list-style>
    <text:list-style style:name="id1-3-2-4-3-1-4-10-2-3-2">
      <text:list-level-style-bullet text:bullet-char="-" text:level="1">
        <style:list-level-properties text:min-label-width="10mm"/>
      </text:list-level-style-bullet>
    </text:list-style>
    <text:list-style style:name="id1-3-2-4-3-1-4-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10">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2-4">
      <text:list-level-style-bullet text:bullet-char="•" text:level="1">
        <style:list-level-properties text:min-label-width="10mm"/>
      </text:list-level-style-bullet>
    </text:list-style>
    <text:list-style style:name="id1-3-2-5-52-5">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text:list-style style:name="id1-3-2-5-93-2">
      <text:list-level-style-bullet text:bullet-char="-" text:level="1">
        <style:list-level-properties text:min-label-width="10mm"/>
      </text:list-level-style-bullet>
    </text:list-style>
    <text:list-style style:name="id1-3-2-5-93-3">
      <text:list-level-style-bullet text:bullet-char="-" text:level="1">
        <style:list-level-properties text:min-label-width="10mm"/>
      </text:list-level-style-bullet>
    </text:list-style>
    <text:list-style style:name="id1-3-2-5-93-4">
      <text:list-level-style-bullet text:bullet-char="-" text:level="1">
        <style:list-level-properties text:min-label-width="10mm"/>
      </text:list-level-style-bullet>
    </text:list-style>
    <text:list-style style:name="id1-3-2-5-93-5">
      <text:list-level-style-bullet text:bullet-char="-" text:level="1">
        <style:list-level-properties text:min-label-width="10mm"/>
      </text:list-level-style-bullet>
    </text:list-style>
    <text:list-style style:name="id1-3-2-5-93-6">
      <text:list-level-style-bullet text:bullet-char="-" text:level="1">
        <style:list-level-properties text:min-label-width="10mm"/>
      </text:list-level-style-bullet>
    </text:list-style>
    <text:list-style style:name="id1-3-2-5-93-7">
      <text:list-level-style-bullet text:bullet-char="-" text:level="1">
        <style:list-level-properties text:min-label-width="10mm"/>
      </text:list-level-style-bullet>
    </text:list-style>
    <style:style style:family="table-column" style:parent-style-name="colspec" style:name="id1-3-2-5-102-1-1">
      <style:table-column-properties style:rel-column-width="37*"/>
    </style:style>
    <style:style style:family="table-column" style:parent-style-name="colspec" style:name="id1-3-2-5-102-1-2">
      <style:table-column-properties style:rel-column-width="18*"/>
    </style:style>
    <style:style style:family="table-column" style:parent-style-name="colspec" style:name="id1-3-2-5-102-1-3">
      <style:table-column-properties style:rel-column-width="18*"/>
    </style:style>
    <style:style style:family="table-column" style:parent-style-name="colspec" style:name="id1-3-2-5-102-1-4">
      <style:table-column-properties style:rel-column-width="18*"/>
    </style:style>
  </office:automatic-styles>
  <office:body>
    <office:text>
      <text:p text:style-name="new_page_staatscourant"/>
      <text:p text:style-name="single-kop-titel">Openstellingsbesluit GLB-NSP Herstel agrarisch cultuurlandschap op landbouwbedrijven 2025 provincie Fryslân</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derde lid, van de Algemene subsidieverordening provincie Fryslân 2022;</text:p>
            <text:p text:style-name="al"/>
            <text:p text:style-name="al">Gelet op artikel 1.2 van de Regeling Europese Landbouwsubsidies 2023-2027 provincie Fryslân;</text:p>
            <text:p text:style-name="al"/>
            <text:p text:style-name="al">BESLUITEN</text:p>
            <text:p text:style-name="al"/>
            <text:p text:style-name="al">Het volgende openstellings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definities, als bepaald in artikel 1.1 van de regeling, wordt in dit openstellingsbesluit verstaan onder:</text:p>
            <text:list text:style-name="id1-3-2-2-1-3">
              <text:list-item text:style-override="id1-3-2-2-1-3-1">
                <text:number>a.</text:number>
                <text:p text:style-name="al">autochtoon: Autochtone soorten (ook wel genetisch inheems genoemd) zijn natuurlijke inheemse selecties die zelfstandig meer dan 100 jaar zichzelf in stand houden in een bepaald gebied;</text:p>
              </text:list-item>
              <text:list-item text:style-override="id1-3-2-2-1-3-2">
                <text:number>b.</text:number>
                <text:p text:style-name="al">biodiversiteit: alle soorten planten en dieren die voorkomen en thuishoren in het landschap, met zijn specifieke kenmerken, waar het project plaatsvindt (inheems, autochtoon);</text:p>
              </text:list-item>
              <text:list-item text:style-override="id1-3-2-2-1-3-3">
                <text:number>c.</text:number>
                <text:p text:style-name="al">Catalogus Groenblauwe Diensten: de Catalogus Groenblauwe Diensten bevat onder andere kwaliteits- en uitvoeringsrichtlijnen. <text:a xlink:href="https://www.bij12.nl/onderwerp/natuursubsidies/catalogus-groenblauwe-diensten/" xlink:type="simple"><text:span text:style-name="nadrukondlijn">Catalogus Groenblauwe Diensten - BIJ12</text:span></text:a>;</text:p>
              </text:list-item>
              <text:list-item text:style-override="id1-3-2-2-1-3-4">
                <text:number>d.</text:number>
                <text:p text:style-name="al">conserveren van water: het zo lang mogelijk vasthouden van water ter voorkoming van verdroging en van droogteschades als gevolg daarvan;</text:p>
              </text:list-item>
              <text:list-item text:style-override="id1-3-2-2-1-3-5">
                <text:number>e.</text:number>
                <text:p text:style-name="al">cultuurhistorische kaart: digitale kaart met topografische informatie, cultuurhistorische elementen en structuren van de provincie Fryslân, <text:a xlink:href="http://www.fryslan.frl/chk" xlink:type="simple"><text:span text:style-name="nadrukondlijn">www.fryslan.frl/chk</text:span></text:a>;</text:p>
              </text:list-item>
              <text:list-item text:style-override="id1-3-2-2-1-3-6">
                <text:number>f.</text:number>
                <text:p text:style-name="al">hoofdwatergang: is onderdeel van hoofdwateren zoals vermeld in de beleidsregels Integrale Legger, par. 3.3. van het Wetterskip Fryslân;</text:p>
              </text:list-item>
              <text:list-item text:style-override="id1-3-2-2-1-3-7">
                <text:number>g.</text:number>
                <text:p text:style-name="al">inheems: soorten die van nature in een bepaald gebied voorkomen zoals beschreven in Duistermaat, H. L.B. Sparrius en T. Denters (2021) Standaardlijst van de Nederlandse flora 2020. <text:a xlink:href="https://plantenvanhier.nl/onewebmedia/Standaardlijst%20van%20de%20Nederlandse%20flora%202020.pdf" xlink:type="simple"><text:span text:style-name="nadrukondlijn">Standaardlijst van de Nederlandse flora 2020.pdf</text:span></text:a> Tabel 1 aangegeven met oorspronkelijk inheems</text:p>
              </text:list-item>
              <text:list-item text:style-override="id1-3-2-2-1-3-8">
                <text:number>h.</text:number>
                <text:p text:style-name="al">KRW: Kaderrichtlijn Water, de Europese richtlijn die tot doel heeft uiterlijk in 2027 een goede chemische en ecologische waterkwaliteit te bereiken in alle Europese oppervlaktewateren en grondwateren en de lidstaten verplicht de daartoe noodzakelijke maatregelen te nemen;</text:p>
              </text:list-item>
              <text:list-item text:style-override="id1-3-2-2-1-3-9">
                <text:number>i.</text:number>
                <text:p text:style-name="al">KRW-doelen: doelen gericht op een betere waterkwaliteit, waarmee voldaan wordt aan de vereisten van de Kaderrichtlijn Water. Deze doelen zijn voor Fryslân beschreven in de KRW-nota’s 2022-2027;</text:p>
              </text:list-item>
              <text:list-item text:style-override="id1-3-2-2-1-3-10">
                <text:number>j.</text:number>
                <text:p text:style-name="al">KRW-maatregelen: maatregelen die bijdragen aan de realisatie van de Friese KRW-doelen;</text:p>
              </text:list-item>
              <text:list-item text:style-override="id1-3-2-2-1-3-11">
                <text:number>k.</text:number>
                <text:p text:style-name="al">KRW-nota’s: betreft de Notitie KRW in Fryslân, de nota waarin de provincie Fryslân de doelen en op hoofdlijnen de maatregelen samenvat voor de Kaderrichtlijn Water voor de periode 2022-2027, en betreft de KRW-beslisnota 2022-2027 d.d. 23 november 2021 van het Wetterskip Fryslân, beide te vinden op <text:a xlink:href="http://lokaleregelgeving.overheid.nl/CVDR704864" xlink:type="simple"><text:span text:style-name="nadrukondlijn">http://lokaleregelgeving.overheid.nl/CVDR704864</text:span></text:a>;</text:p>
              </text:list-item>
              <text:list-item text:style-override="id1-3-2-2-1-3-12">
                <text:number>l.</text:number>
                <text:p text:style-name="al">landbouwgronden: Een aaneengesloten stuk landbouwareaal, waaronder begrepen aangrenzende landschapselementen die officieel ter beschikking van de landbouwer staan, en waarvan de eigenaar in het bezit is van een bedrijfsregistratienummer (BRS) ofwel relatienummer RVO;</text:p>
              </text:list-item>
              <text:list-item text:style-override="id1-3-2-2-1-3-13">
                <text:number>m.</text:number>
                <text:p text:style-name="al">landschapselementen: hout, water en overige landschappelijke elementen en die omschreven staan in de visie Grutsk op ‘e Romte, de Landschapstypenkaart, of Cultuurhistorische Kaart zoals deze weergegeven zijn op respectievelijk <text:a xlink:href="http://www.fryslan.frl/grutsk" xlink:type="simple"><text:span text:style-name="nadrukondlijn">www.fryslan.frl/grutsk</text:span></text:a>, (cultuurhistorische kaart) <text:a xlink:href="http://www.fryslan.frl/chk" xlink:type="simple"><text:span text:style-name="nadrukondlijn">www.fryslan.frl/chk</text:span></text:a> en <text:a xlink:href="http://www.fryslan.frl/landschapstypenkaart" xlink:type="simple"><text:span text:style-name="nadrukondlijn">www.fryslan.frl/landschapstypenkaart</text:span></text:a>.</text:p>
              </text:list-item>
              <text:list-item text:style-override="id1-3-2-2-1-3-14">
                <text:number>n.</text:number>
                <text:p text:style-name="al">landschapstypen: landschapstypen zoals aangegeven in de structuurvisie <text:span text:style-name="nadrukcur">Grutsk op ‘e Romte </text:span>en op de digitale Landschapstypenkaart van de provincie Fryslân, <text:a xlink:href="http://www.fryslan.frl/grutsk" xlink:type="simple"><text:span text:style-name="nadrukondlijn">www.fryslan.frl/grutsk</text:span></text:a> en <text:a xlink:href="http://www.fryslan.frl/landschapstypenkaart" xlink:type="simple"><text:span text:style-name="nadrukondlijn">www.fryslan.frl/landschapstypenkaart</text:span></text:a>; </text:p>
              </text:list-item>
              <text:list-item text:style-override="id1-3-2-2-1-3-15">
                <text:number>o.</text:number>
                <text:p text:style-name="al">natuurvriendelijk inrichten: door middel van inrichting optimaal habitat/leefgebied creëren voor waterplanten, waterrietgroei, vis en overige waterdieren, waarbij het grootste deel in potentie begroeibaar is voor waterplanten;</text:p>
              </text:list-item>
              <text:list-item text:style-override="id1-3-2-2-1-3-16">
                <text:number>p.</text:number>
                <text:p text:style-name="al">niet productieve investering: investering die niet leidt tot een aanzienlijke stijging van de waarde of de rentabiliteit van het landbouwbedrijf of een andere onderneming;</text:p>
              </text:list-item>
              <text:list-item text:style-override="id1-3-2-2-1-3-17">
                <text:number>q.</text:number>
                <text:p text:style-name="al">regeling: Regeling Europese landbouwsubsidies 2023-2027 provincie Fryslân zoals vastgesteld op 5 december 2023 te vinden op <text:a xlink:href="http://lokaleregelgeving.overheid.nl/CVDR709340" xlink:type="simple"><text:span text:style-name="nadrukondlijn">http://lokaleregelgeving.overheid.nl/CVDR709340</text:span></text:a>;</text:p>
              </text:list-item>
              <text:list-item text:style-override="id1-3-2-2-1-3-18">
                <text:number>r.</text:number>
                <text:p text:style-name="al">regionaal waterprogramma: het regionale waterplan bedoeld in artikel 4.4 van de Waterwet, waarin de provincie de hoofdlijnen van het in Fryslân te voeren waterbeleid vastlegt, voor de periode 2022-2027. Dit beleid is gericht op de bescherming tegen overstromingen en wateroverlast en de inrichting van watersystemen met voldoende en schoon water. Het Regionaal waterprogramma is door Provinciale Staten van Fryslân vastgesteld in de 1<text:span text:style-name="sup">e</text:span> week van juli 2022 en is te vinden onder de volgende link <text:a xlink:href="https://www.fryslan.frl/regionaal-waterprogramma-20222027?origin=/rwp" xlink:type="simple"><text:span text:style-name="nadrukondlijn">https://www.fryslan.frl/regionaal-waterprogramma-20222027?origin=/rwp</text:span></text:a>;</text:p>
              </text:list-item>
              <text:list-item text:style-override="id1-3-2-2-1-3-19">
                <text:number>s.</text:number>
                <text:p text:style-name="al">SNN: Samenwerkingsverband Noord-Nederland;</text:p>
              </text:list-item>
              <text:list-item text:style-override="id1-3-2-2-1-3-20">
                <text:number>t.</text:number>
                <text:p text:style-name="al">topografische kaart 1950: te vinden via <text:a xlink:href="http://www.topotijdreis.nl/" xlink:type="simple"><text:span text:style-name="nadrukondlijn">www.topotijdreis.nl</text:span></text:a>, selecteren op jaartal;</text:p>
              </text:list-item>
              <text:list-item text:style-override="id1-3-2-2-1-3-21">
                <text:number>u.</text:number>
                <text:p text:style-name="al">vasthouden van water: het tijdelijk of gedurende langere tijd opslaan van water om schade als gevolg van wateroverlast en/of watertekorten tegen te gaan;</text:p>
              </text:list-item>
              <text:list-item text:style-override="id1-3-2-2-1-3-22">
                <text:number>v.</text:number>
                <text:p text:style-name="al">vispassage: voorziening die het voor vissen mogelijk maakt obstakels als stuwen, gemalen en dergelijke te passeren;</text:p>
              </text:list-item>
              <text:list-item text:style-override="id1-3-2-2-1-3-23">
                <text:number>w.</text:number>
                <text:p text:style-name="al">waterkwaliteitsbaggeren: het verwijderen van nutriëntenrijke bagger ter verbetering van de waterkwaliteit;</text:p>
              </text:list-item>
              <text:list-item text:style-override="id1-3-2-2-1-3-24">
                <text:number>x.</text:number>
                <text:p text:style-name="al">watersystemen: een samenhangend geheel van een of meer oppervlaktewaterlichamen en grondwaterlichamen, met bijbehorende bergingsgebieden, waterkeringen en ondersteunende kunstwerken.</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Overeenkomstig artikel 2.3.1 van de regeling kan subsidie worden verstrekt voor niet productieve investeringen op landbouwbedrijven.</text:p>
              </text:list-item>
              <text:list-item text:style-override="id1-3-2-2-2-3">
                <text:number>2.</text:number>
                <text:p text:style-name="al">Overeenkomstig artikel 2.3.1 van de regeling kan subsidie uitsluitend worden verstrekt als de activiteit bijdraagt aan minimaal één van de volgende doelen:</text:p>
                <text:list text:style-name="id1-3-2-2-2-3-3">
                  <text:list-item text:style-override="id1-3-2-2-2-3-3-1">
                    <text:number>a.</text:number>
                    <text:p text:style-name="al">matiging van en aanpassing aan klimaatverandering of bevorderen van duurzame energie;</text:p>
                  </text:list-item>
                  <text:list-item text:style-override="id1-3-2-2-2-3-3-2">
                    <text:number>b.</text:number>
                    <text:p text:style-name="al">bevorderen van duurzame ontwikkeling of efficiënt beheer van natuurlijke hulpbronnen;</text:p>
                  </text:list-item>
                  <text:list-item text:style-override="id1-3-2-2-2-3-3-3">
                    <text:number>c.</text:number>
                    <text:p text:style-name="al">het tot staan brengen en ombuigen van biodiversiteitsverlies, versterking van ecosysteemdiensten of instandhouding van habitats of landschappen.</text:p>
                  </text:list-item>
                </text:list>
              </text:list-item>
              <text:list-item text:style-override="id1-3-2-2-2-4">
                <text:number>3.</text:number>
                <text:p text:style-name="al">Als uitwerking van lid 2 wordt met betrekking tot de uit te voeren maatregelen, als onderdeel van de totale subsidieaanvraag, alleen subsidie verstrekt voor maatregelen opgenomen in de in Bijlage 1 bij dit openstellingbesluit bijgevoegde maatregelenlijst.</text:p>
              </text:list-item>
            </text:list>
          </text:section>
          <text:section text:name="artikel_id1-3-2-2-3" text:style-name="artikel">
            <text:p text:style-name="artikel_kop_titel"><text:span text:style-name="artikel_kop_label">Artikel</text:span> <text:span text:style-name="artikel_kop_nr">3</text:span> Doelgroep</text:p>
            <text:p text:style-name="al">In overeenstemming met artikel 2.3.2 van de regeling kan subsidie zoals bedoeld in artikel 2 worden verstrekt aan:</text:p>
            <text:list text:style-name="id1-3-2-2-3-3">
              <text:list-item text:style-override="id1-3-2-2-3-3-1">
                <text:number>a.</text:number>
                <text:p text:style-name="al">een agrarisch collectief, te weten een vereniging met volledige rechtsbevoegdheid bestaande uit landbouwers en andere grondgebruikers van landbouwgrond;</text:p>
              </text:list-item>
              <text:list-item text:style-override="id1-3-2-2-3-3-2">
                <text:number>b.</text:number>
                <text:p text:style-name="al">een landbouwer;</text:p>
              </text:list-item>
              <text:list-item text:style-override="id1-3-2-2-3-3-3">
                <text:number>c.</text:number>
                <text:p text:style-name="al">een landbouworganisatie, te weten een organisatie in de agrarische sector die aantoonbaar zowel de economische als de sociale belangen van de ondernemers in de agrarische sector behartigt;</text:p>
              </text:list-item>
              <text:list-item text:style-override="id1-3-2-2-3-3-4">
                <text:number>d.</text:number>
                <text:p text:style-name="al">een organisatie voor landschapsbeheer, te weten een organisatie die aantoonbaar gericht is op het beheer van natuur of landschap; of</text:p>
              </text:list-item>
              <text:list-item text:style-override="id1-3-2-2-3-3-5">
                <text:number>e.</text:number>
                <text:p text:style-name="al">een samenwerkingsverband van landbouwers.</text:p>
              </text:list-item>
            </text:list>
          </text:section>
          <text:section text:name="artikel_id1-3-2-2-4" text:style-name="artikel">
            <text:p text:style-name="artikel_kop_titel"><text:span text:style-name="artikel_kop_label">Artikel</text:span> <text:span text:style-name="artikel_kop_nr">4</text:span> Openstellingsperiode</text:p>
            <text:list text:style-name="id1-3-2-2-4-2">
              <text:list-item text:style-override="id1-3-2-2-4-2">
                <text:number>1.</text:number>
                <text:p text:style-name="al">Subsidieaanvragen voor activiteiten zoals bedoeld in dit openstellingsbesluit kunnen worden ingediend van 4 augustus 2025 9:00 uur tot en met 31 oktober 2025 17:00 uur.</text:p>
              </text:list-item>
              <text:list-item text:style-override="id1-3-2-2-4-3">
                <text:number>2.</text:number>
                <text:p text:style-name="al">Een aanvraag is tijdig ingediend indien deze binnen de in het eerste lid genoemde periode door SNN is ontvangen via het daarvoor ontwikkelde webportaal: <text:a xlink:href="http://www.snn.nl/programmas/glb-23-27" xlink:type="simple"><text:span text:style-name="nadrukondlijn">http://www.snn.nl/programmas/glb-23-27</text:span></text:a>.</text:p>
              </text:list-item>
            </text:list>
          </text:section>
          <text:section text:name="artikel_id1-3-2-2-5" text:style-name="artikel">
            <text:p text:style-name="artikel_kop_titel"><text:span text:style-name="artikel_kop_label">Artikel</text:span> <text:span text:style-name="artikel_kop_nr">5</text:span> Subsidieplafond</text:p>
            <text:p text:style-name="al">Het beschikbare subsidieplafond voor de periode zoals bepaald in artikel 4, eerste lid, van dit openstellingsbesluit bedraagt € 4.000.000,--. Dit budget wordt als volgt beschikbaar gesteld: </text:p>
            <text:list text:style-name="id1-3-2-2-5-3">
              <text:list-item text:style-override="id1-3-2-2-5-3-1">
                <text:number>a.</text:number>
                <text:p text:style-name="al">€ 2.500.000,-- samengesteld uit € 1.075.000 Europese middelen (ELFPO) en € 1.425.000 nationale provinciale middelen voor de landschapsmaatregelen 1 tot en met 12 in Bijlage 1. </text:p>
              </text:list-item>
              <text:list-item text:style-override="id1-3-2-2-5-3-2">
                <text:number>b.</text:number>
                <text:p text:style-name="al">€ 1.500.000,-- samengesteld uit € 645.000,-- Europese middelen (ELFPO) en € 855.000,-- nationale middelen voor de watermaatregelen 13 tot en met 17 in Bijlage 1. </text:p>
              </text:list-item>
            </text:list>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Overeenkomstig artikel 2.3.7, eerste lid, van de regeling bedraagt de subsidie voor activiteiten als bedoeld onder artikel 2, derde lid van dit openstellingsbesluit, 100% van de subsidiabele kosten.</text:p>
              </text:list-item>
              <text:list-item text:style-override="id1-3-2-2-6-3">
                <text:number>2.</text:number>
                <text:p text:style-name="al">In afwijking van het eerste lid en conform artikel 2.3.7, tweede lid, van de regeling, bedraagt de subsidie 70% van de subsidiabele kosten voor investeringen in het watersysteem indien de activiteit van invloed is op de beschikbaarheid van water (kwantiteit), zijnde maatregel 6, 14, 15, 16 en 17 van Bijlage 1.</text:p>
              </text:list-item>
              <text:list-item text:style-override="id1-3-2-2-6-4">
                <text:number>3.</text:number>
                <text:p text:style-name="al">De hoogte van de subsidie bedraagt minimaal € 500.000,-- en maximaal € 2.500.000,-- indien sprake is van landschapsmaatregelen en minimaal € 500.000,-- en maximaal € 1.500.000,-- indien sprake is van watermaatregelen. </text:p>
              </text:list-item>
              <text:list-item text:style-override="id1-3-2-2-6-5">
                <text:number>4.</text:number>
                <text:p text:style-name="al">Op de subsidie zoals bedoeld in het derde lid zijn de regels inzake subsidie op basis van arrangement 3 zoals bedoeld in artikel 1.7, eerste lid onder c, in artikel 1.18, derde lid en in artikel 1.21 van de regeling van toepassing.</text:p>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In overeenstemming met artikel 2.3.5 eerste en tweede lid van de regeling komen alleen kosten als bedoeld in artikel 1.8, onder a, b en e, voor subsidie in aanmerking.</text:p>
              </text:list-item>
              <text:list-item text:style-override="id1-3-2-2-7-3">
                <text:number>2.</text:number>
                <text:p text:style-name="al">In afwijking op artikel 1.10 van de regeling komen kosten als bedoeld in artikel 1.10, onder e, uitsluitend voor niet-overheden, voor subsidie in aanmerking.</text:p>
              </text:list-item>
              <text:list-item text:style-override="id1-3-2-2-7-4">
                <text:number>3.</text:number>
                <text:p text:style-name="al">De subsidiabele kosten worden berekend volgens de in artikel 1.9b of de in artikel 1.9c, eerste lid, onder a en het tweede lid van de regeling genoemde berekeningswijze.</text:p>
              </text:list-item>
            </text:list>
          </text:section>
          <text:section text:name="artikel_id1-3-2-2-8" text:style-name="artikel">
            <text:p text:style-name="artikel_kop_titel"><text:span text:style-name="artikel_kop_label">Artikel</text:span> <text:span text:style-name="artikel_kop_nr">8</text:span> Niet subsidiabele kosten</text:p>
            <text:p text:style-name="al">Overeenkomend artikel 2.3.6 van de regeling en in aanvulling op artikel 1.10 komen de volgende kosten niet voor subsidie in aanmerking:</text:p>
            <text:list text:style-name="id1-3-2-2-8-3">
              <text:list-item text:style-override="id1-3-2-2-8-3-1">
                <text:number>a.</text:number>
                <text:p text:style-name="al">investeringen in het watersysteem waar uitsluitend landbouwers van profiteren; </text:p>
              </text:list-item>
              <text:list-item text:style-override="id1-3-2-2-8-3-2">
                <text:number>b.</text:number>
                <text:p text:style-name="al">eventuele afvoer- en stortkosten van vrijkomende grond, puin of bagger;</text:p>
              </text:list-item>
              <text:list-item text:style-override="id1-3-2-2-8-3-3">
                <text:number>c.</text:number>
                <text:p text:style-name="al">het aanleggen van kruidenrijkgrasland wanneer de bemesting in het verleden en het bemestingsplan hier niet op aan sluiten, hierbij dient rekening te worden gehouden met de notitie Kruidenrijk Greppelland: <text:a xlink:href="https://cuatro.sim-cdn.nl/fryslan/uploads/notitie_herstel_kruidenrijk_greppelland.pdf?cb=4iIVd0wH" xlink:type="simple"><text:span text:style-name="nadrukondlijn">Notitie herstel kruidenrijk greppelland</text:span></text:a>; </text:p>
              </text:list-item>
              <text:list-item text:style-override="id1-3-2-2-8-3-4">
                <text:number>d.</text:number>
                <text:p text:style-name="al">plant- en zaaigoed dat niet inheems of autochtoon is.</text:p>
              </text:list-item>
            </text:list>
          </text:section>
          <text:section text:name="artikel_id1-3-2-2-9" text:style-name="artikel">
            <text:p text:style-name="artikel_kop_titel"><text:span text:style-name="artikel_kop_label">Artikel</text:span> <text:span text:style-name="artikel_kop_nr">9</text:span> Subsidievereisten</text:p>
            <text:p text:style-name="al">Onverminderd artikel 1.6 en artikel 2.3.3 van de regeling en in aanvulling op het bepaalde in artikel 1.3 van de regeling:</text:p>
            <text:list text:style-name="id1-3-2-2-9-3">
              <text:list-item text:style-override="id1-3-2-2-9-3-1">
                <text:number>1.</text:number>
                <text:p text:style-name="al">Dient een subsidieaanvraag te worden ingediend bij Gedeputeerde Staten van de provincie Fryslân via het SNN door middel van een daarvoor ontwikkelde webportal dat bereikbaar is via de website van <text:a xlink:href="http://www.snn.nl/programmas/glb-23-27" xlink:type="simple"><text:span text:style-name="nadrukondlijn">http://www.snn.nl/programmas/glb-23-27</text:span></text:a>.</text:p>
              </text:list-item>
              <text:list-item text:style-override="id1-3-2-2-9-3-2">
                <text:number>2.</text:number>
                <text:p text:style-name="al">Wordt een aanvraag voor subsidie ingediend met gebruikmaking van een volledig, door SNN verstrekt, ingevuld projectplan format, vergezeld van de van toepassing zijnde bijlagen. In aanvulling op artikel 1.6 van de regeling bevat de aanvraag in elk geval:</text:p>
                <text:list text:style-name="id1-3-2-2-9-3-2-3">
                  <text:list-item text:style-override="id1-3-2-2-9-3-2-3-1">
                    <text:number>a.</text:number>
                    <text:p text:style-name="al">een omschrijving van de activiteiten waarvoor subsidie wordt aangevraagd;</text:p>
                  </text:list-item>
                  <text:list-item text:style-override="id1-3-2-2-9-3-2-3-2">
                    <text:number>b.</text:number>
                    <text:p text:style-name="al">een begroting voor de activiteiten waarvoor subsidie wordt aangevraagd;</text:p>
                  </text:list-item>
                  <text:list-item text:style-override="id1-3-2-2-9-3-2-3-3">
                    <text:number>c.</text:number>
                    <text:p text:style-name="al">een toelichting of onderbouwing op de begroting, bijvoorbeeld door middel van één of meerdere offertes, een standaardsystematiek voor kostenramingen (SSK) of een duidelijk kostenoverzicht op basis van het Handboek Catalogus Groenblauwe Diensten;</text:p>
                  </text:list-item>
                  <text:list-item text:style-override="id1-3-2-2-9-3-2-3-4">
                    <text:number>d.</text:number>
                    <text:p text:style-name="al">een sluitend financieringsplan van de kosten van de activiteit, met inbegrip van een opgave van subsidies of vergoedingen die voor dezelfde activiteiten bij andere bestuursorganen, private organisaties of personen zijn aangevraagd, onder vermelding van de stand van zaken daarvan;</text:p>
                  </text:list-item>
                  <text:list-item text:style-override="id1-3-2-2-9-3-2-3-5">
                    <text:number>e.</text:number>
                    <text:p text:style-name="al">een kaart met daarop aangegeven de locatie of locaties waar de activiteit wordt uitgevoerd of, indien deze locatie of locaties nog niet exact bekend is, een zoekgebiedenkaart voor de activiteit.</text:p>
                  </text:list-item>
                </text:list>
              </text:list-item>
            </text:list>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Indien de activiteit waarvoor subsidie wordt aangevraagd naar waarschijnlijkheid leidt tot negatieve omgevingseffecten, bevat de subsidieaanvraag een omschrijving van de benodigde vergunningen, waarin deze omgevingseffecten worden getoetst, die voor de uitvoering dienen te worden verkregen. </text:p>
              </text:list-item>
              <text:list-item text:style-override="id1-3-2-2-10-3">
                <text:number>2.</text:number>
                <text:p text:style-name="al">Dient als de aanvraag wordt ingediend door een landbouwer met een biologische bedrijfsvoering of landbouwer die in omschakeling is naar biologische landbouw, in aanvulling op artikel 1.6 van de regeling, de aanvraag vergezeld te gaan van een erkend certificaat of kwaliteitskeurmerk waaruit dit blijkt (SKAL of Demeter).</text:p>
              </text:list-item>
              <text:list-item text:style-override="id1-3-2-2-10-4">
                <text:number>3.</text:number>
                <text:p text:style-name="al">Dient als de aanvraag wordt ingediend door een landbouwer die in omschakeling is naar biologische landbouw, in aanvulling op artikel 1.6 van de regeling, de aanvraag vergezeld te worden van het inschrijfnummer en documentatie van een certificerende instantie ter onderbouwing dat de bedrijfsomschakeling is gestart.</text:p>
              </text:list-item>
              <text:list-item text:style-override="id1-3-2-2-10-5">
                <text:number>4.</text:number>
                <text:p text:style-name="al">In aanvulling op artikel 9 bevat een subsidieaanvraag die ziet op maatregelen uit Bijlage 1 van dit openstellingsbesluit:</text:p>
                <text:list text:style-name="id1-3-2-2-10-5-3">
                  <text:list-item text:style-override="id1-3-2-2-10-5-3-1">
                    <text:number>a.</text:number>
                    <text:p text:style-name="al">een onderbouwing van de noodzaak van grond- en bodembewerking zoals ontgraven, ploegen, herprofileren, spitten of frezen en wat er met eventueel vrijkomende grond gebeurt, waarbij dit in ieder geval niet mag leiden tot demping van sloten of greppels elders;</text:p>
                  </text:list-item>
                  <text:list-item text:style-override="id1-3-2-2-10-5-3-2">
                    <text:number>b.</text:number>
                    <text:p text:style-name="al">een toelichting waaruit blijkt dat de verwezenlijking van de landschappelijke en cultuurhistorische doelstellingen zo veel mogelijk in combinatie met doelstellingen ten aanzien van flora en/of fauna en/of indien van toepassing water, worden behaald;</text:p>
                  </text:list-item>
                  <text:list-item text:style-override="id1-3-2-2-10-5-3-3">
                    <text:number>c.</text:number>
                    <text:p text:style-name="al">een beschrijving, indien van toepassing, waaruit blijkt dat het binnen een activiteit te gebruiken zaai- en of plantmateriaal inheems, is en passend bij de betreffende bodemsoort. Indien er voor het gebied een bestaand beheer- of inrichtingsplan en/of een historisch ontwerp aanwezig is dient te worden beschreven dat het hierop aansluit;</text:p>
                  </text:list-item>
                  <text:list-item text:style-override="id1-3-2-2-10-5-3-4">
                    <text:number>d.</text:number>
                    <text:p text:style-name="al">een archeologische onderbouwing, rapport of procesvereiste, indien van toepassing, waaruit blijkt dat de activiteiten geen archeologische bezwaren op zullen leveren, voor activiteiten binnen aanvragen die vallen onder Bijlage 1, maatregel 4 met betrekking tot pingoruïnes en dobben, maatregel 6 met betrekking tot sloten rond terpen en maatregel 8 met betrekking tot omgrachting;</text:p>
                  </text:list-item>
                  <text:list-item text:style-override="id1-3-2-2-10-5-3-5">
                    <text:number>e.</text:number>
                    <text:p text:style-name="al">een toelichting van de noodzakelijkheid van het grondwerk en een toelichting wat er met eventueel vrijkomende grond is gebeurd, waarbij dit in ieder geval niet mag hebben geleid tot demping van sloten of greppels elders;</text:p>
                  </text:list-item>
                  <text:list-item text:style-override="id1-3-2-2-10-5-3-6">
                    <text:number>f.</text:number>
                    <text:p text:style-name="al">een beschrijving waaruit blijkt dat het aan te leggen kruidenrijk grasland onder maatregel 10 aansluit bij de bemesting in het verleden en het bemestingsplan en een toelichting dat gebruik wordt gemaakt van een meerjarig mengsel;</text:p>
                  </text:list-item>
                  <text:list-item text:style-override="id1-3-2-2-10-5-3-7">
                    <text:number>g.</text:number>
                    <text:p text:style-name="al">een toelichting, indien van toepassing, waaruit blijkt of de uit te voeren watermaatregelen wel of geen invloed hebben op de beschikbaarheid van water en daarmee sprake is van 70% of 100% subsidie voor de watermaatregelen;</text:p>
                  </text:list-item>
                  <text:list-item text:style-override="id1-3-2-2-10-5-3-8">
                    <text:number>h.</text:number>
                    <text:p text:style-name="al">een toelichting, indien van toepassing, waaruit blijkt dat de uit te voeren watermaatregelen zijn toegestaan op de projectlocatie. Hiervoor kan de kaart in de maatregelenlijst worden gebruikt en de bijhorende tabel in de toelichting op Bijlage 1.</text:p>
                  </text:list-item>
                </text:list>
              </text:list-item>
              <text:list-item text:style-override="id1-3-2-2-10-6">
                <text:number>5.</text:number>
                <text:p text:style-name="al">Er wordt gebruik gemaakt van kaarten van de situatie van voor 1950 waaruit blijkt dat het herstel overeenkomstig deze kaarten is, voor activiteiten binnen aanvragen die vallen onder Bijlage 1, maatregel 3, 4, 6, 7, 8, 9, 11:</text:p>
                <text:list text:style-name="id1-3-2-2-10-6-3">
                  <text:list-item text:style-override="id1-3-2-2-10-6-3-1">
                    <text:number>a.</text:number>
                    <text:p text:style-name="al">het herstel mag afwijken van deze kaarten wanneer wordt onderbouwd met stukken en/of kaarten dat dit landschap historisch gezien ook tot een passende situatie leidt. </text:p>
                  </text:list-item>
                </text:list>
              </text:list-item>
              <text:list-item text:style-override="id1-3-2-2-10-7">
                <text:number>6.</text:number>
                <text:p text:style-name="al">Voor aanvragen betreffende Bijlage 1 maatregel 1 dient te worden aangetoond dat het dorp of het buurtschap niet meer dan 10.000 inwoners heeft. </text:p>
              </text:list-item>
              <text:list-item text:style-override="id1-3-2-2-10-8">
                <text:number>7.</text:number>
                <text:p text:style-name="al">Het herstel en bescherming van cultuurlandschappelijke begreppeling of bolle graslandakkers (maatregel 10 onderdelen a en b) is alleen subsidiabel indien dit wordt gecombineerd met het herstel van kruidenrijk grasland zoals opgenomen in dezelfde maatregel.</text:p>
              </text:list-item>
            </text:list>
          </text:section>
          <text:section text:name="artikel_id1-3-2-2-11" text:style-name="artikel">
            <text:p text:style-name="artikel_kop_titel"><text:span text:style-name="artikel_kop_label">Artikel</text:span> <text:span text:style-name="artikel_kop_nr">11</text:span> Selectiecriteria, weging en rangschikking</text:p>
            <text:list text:style-name="id1-3-2-2-11-2">
              <text:list-item text:style-override="id1-3-2-2-11-2">
                <text:number>1.</text:number>
                <text:p text:style-name="al">Aanvragen die voor subsidie in aanmerking komen, worden door een adviescommissie als bedoeld in artikel 1.13 van de regeling geselecteerd en gerangschikt op basis van de volgende selectiecriteria overeenkomend 2.3.8 van de regeling:</text:p>
              </text:list-item>
              <text:list-item text:style-override="id1-3-2-2-11-3">
                <text:number/>
                <text:p text:style-name="al"/>
                <text:p><draw:frame draw:style-name="lidiv"><draw:text-box ofo:max-width="15.3cm" ofo:min-height="1cm" ofo:min-width="5cm"><text:section text:name="table_id1-3-2-2-11-3-3" text:style-name="table"><text:p text:style-name="table_top"/>
              <table:table table:style-name="tgroup">
                <table:table-column table:style-name="id1-3-2-2-11-3-3-1-1"/>
                <table:table-column table:style-name="id1-3-2-2-11-3-3-1-2"/>
                <table:table-column table:style-name="id1-3-2-2-11-3-3-1-3"/>
                <table:table-column table:style-name="id1-3-2-2-11-3-3-1-4"/>
                <table:table-column table:style-name="id1-3-2-2-11-3-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Selectiecriterium</text:span>
                        </text:span>
                      </text:p>
                    </table:table-cell>
                    <table:table-cell table:style-name="cell_frame_all" table:number-rows-spanned="1" table:number-columns-spanned="1">
                      <text:p text:style-name="table_al">
                        <text:span text:style-name="nadrukvet">
                          <text:span text:style-name="nadrukcur">Wegingsfactor</text:span>
                        </text:span>
                      </text:p>
                    </table:table-cell>
                    <table:table-cell table:style-name="cell_frame_all" table:number-rows-spanned="1" table:number-columns-spanned="1">
                      <text:p text:style-name="table_al">
                        <text:span text:style-name="nadrukvet">
                          <text:span text:style-name="nadrukcur">Te behalen punten</text:span>
                        </text:span>
                      </text:p>
                    </table:table-cell>
                    <table:table-cell table:style-name="cell_frame_all" table:number-rows-spanned="1" table:number-columns-spanned="1">
                      <text:p text:style-name="table_al">
                        <text:span text:style-name="nadrukvet">
                          <text:span text:style-name="nadrukcur">Maximum per criterium</text:span>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te van effectiviteit van de ac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 van de ac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te van efficiëntie van uitvoering van de activite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te van urgenti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4">
                      <text:p text:style-name="table_al">Maximumaantal te behalen punten op basis van selectiecriteria</text:p>
                    </table:table-cell>
                    <table:table-cell table:style-name="cell_frame_all" table:number-rows-spanned="1" table:number-columns-spanned="1">
                      <text:p text:style-name="table_al">50</text:p>
                    </table:table-cell>
                  </table:table-row>
                
              </table:table>
            <text:p text:style-name="table_bottom"/></text:section></draw:text-box></draw:frame></text:p>
              </text:list-item>
              <text:list-item text:style-override="id1-3-2-2-11-4">
                <text:number>2.</text:number>
                <text:p text:style-name="al">Aanvragen worden op volgorde van de rangschikking gehonoreerd. Als twee of meer aanvragen een gelijk aantal punten hebben gekregen en de som van de aangevraagde bedragen dusdanig is dat het subsidieplafond wordt overschreden, dan vindt tussen hen een prioritering plaats op de afzonderlijke scores in de volgorde: 1) Mate van urgentie, 2) Effectiviteit van de activiteit, 3) Haalbaarheid van de activiteit en 4) Efficiëntie van de uitvoering. Indien de aanvragen een gelijk aantal punten hebben behaald, wordt de rangschikking van de aanvragen bepaald door loting.</text:p>
              </text:list-item>
              <text:list-item text:style-override="id1-3-2-2-11-5">
                <text:number>3.</text:number>
                <text:p text:style-name="al">Bij de rangschikking wordt aan landbouwers met een biologische bedrijfsvoering en landbouwers die omschakelen naar biologische landbouw een extra punt toegekend.</text:p>
              </text:list-item>
              <text:list-item text:style-override="id1-3-2-2-11-6">
                <text:number>4.</text:number>
                <text:p text:style-name="al">Indien van toepassing toetst de adviescommissie of bij de watermaatregelen sprake is van 70% of 100% subsidie op basis van de toelichting die is aangeleverd door de aanvrager met betrekking tot de invloed op de beschikbaarheid van water.</text:p>
              </text:list-item>
            </text:list>
          </text:section>
          <text:section text:name="artikel_id1-3-2-2-12" text:style-name="artikel">
            <text:p text:style-name="artikel_kop_titel"><text:span text:style-name="artikel_kop_label">Artikel</text:span> <text:span text:style-name="artikel_kop_nr">12</text:span> Bevoorschotting en deelbetaling</text:p>
            <text:list text:style-name="id1-3-2-2-12-2">
              <text:list-item text:style-override="id1-3-2-2-12-2">
                <text:number>1.</text:number>
                <text:p text:style-name="al">In aanvulling op het bepaalde in artikel 1.17 van de regeling kan een voorschot worden aangevraagd. Het voorschot bedraagt 50% van de verleende subsidie. De hoogte van het voorschot kan na verlening niet meer worden gewijzigd.</text:p>
              </text:list-item>
              <text:list-item text:style-override="id1-3-2-2-12-3">
                <text:number>2.</text:number>
                <text:p text:style-name="al">Het aanvragen van een deelbetaling is mogelijk. In aanvulling op het bepaalde in artikel 1.18 van de regeling kan één keer per half kalenderjaar een aanvraag om een deelbetaling worden ingediend, waarop een uitbetaling kan plaatsvinden.</text:p>
              </text:list-item>
              <text:list-item text:style-override="id1-3-2-2-12-4">
                <text:number>3.</text:number>
                <text:p text:style-name="al">Voorschotten als bedoeld in artikel 1.17 van de regeling en deelbetalingen als bedoeld in artikel 1.18 derde lid van de regeling bedragen overeenkomstig artikel 1.18 vijfde lid van de regeling tezamen niet meer dan 90% van de verleende subsidie.</text:p>
              </text:list-item>
            </text:list>
          </text:section>
          <text:section text:name="artikel_id1-3-2-2-13" text:style-name="artikel">
            <text:p text:style-name="artikel_kop_titel"><text:span text:style-name="artikel_kop_label">Artikel</text:span> <text:span text:style-name="artikel_kop_nr">13</text:span> Weigeringsgronden</text:p>
            <text:p text:style-name="al">Onverminderd het bepaalde in artikel 1.5 van de regeling wordt subsidie geweigerd indien:</text:p>
            <text:list text:style-name="id1-3-2-2-13-3">
              <text:list-item text:style-override="id1-3-2-2-13-3-1">
                <text:number>a.</text:number>
                <text:p text:style-name="al">niet wordt voldaan aan de subsidievereisten als bepaald in artikel 1.6 van de regeling of artikel 9 van het openstellingsbesluit;</text:p>
              </text:list-item>
              <text:list-item text:style-override="id1-3-2-2-13-3-2">
                <text:number>b.</text:number>
                <text:p text:style-name="al">de aanvraag wordt ontvangen buiten de openstellingsperiode als aangegeven in artikel 4 van dit openstellingsbesluit;</text:p>
              </text:list-item>
              <text:list-item text:style-override="id1-3-2-2-13-3-3">
                <text:number>c.</text:number>
                <text:p text:style-name="al">de aanvrager niet voldoet aan de omschrijving onder artikel 3 van dit openstellingsbesluit;</text:p>
              </text:list-item>
              <text:list-item text:style-override="id1-3-2-2-13-3-4">
                <text:number>d.</text:number>
                <text:p text:style-name="al">overeenkomstig met artikel 6 van deze openstelling bij verlening van de aanvraag blijkt dat de totale subsidie minder bedraagt dan € 500.000,--;</text:p>
              </text:list-item>
              <text:list-item text:style-override="id1-3-2-2-13-3-5">
                <text:number>e.</text:number>
                <text:p text:style-name="al">de aanvraag niet voldoet aan de subsidiabele activiteiten zoals beschreven in artikel 2;</text:p>
              </text:list-item>
              <text:list-item text:style-override="id1-3-2-2-13-3-6">
                <text:number>f.</text:number>
                <text:p text:style-name="al">de aanvraag bij de in artikel 11 bedoelde rangschikking minder dan 30 punten behaalt.</text:p>
              </text:list-item>
            </text:list>
          </text:section>
          <text:section text:name="artikel_id1-3-2-2-14" text:style-name="artikel">
            <text:p text:style-name="artikel_kop_titel"><text:span text:style-name="artikel_kop_label">Artikel</text:span> <text:span text:style-name="artikel_kop_nr">14</text:span> Verplichtingen</text:p>
            <text:list text:style-name="id1-3-2-2-14-2">
              <text:list-item text:style-override="id1-3-2-2-14-2">
                <text:number>1.</text:number>
                <text:p text:style-name="al">In aanvulling op artikel 1.15 van de regeling is de subsidieontvanger verplicht de subsidiabele activiteit(en) uit te voeren binnen twee jaar na datum subsidieverlening en uiterlijk op 30 juni 2028.</text:p>
              </text:list-item>
              <text:list-item text:style-override="id1-3-2-2-14-3">
                <text:number>2.</text:number>
                <text:p text:style-name="al">In aanvulling op artikel 1.15 derde lid onder d van de regeling is subsidieontvanger verplicht de niet productieve investering in stand te houden voor tien jaar, met uitzondering van Bijlage 1, maatregel 2 in welk geval de instandhoudingsverplichting minimaal drie jaar bedraagt, vanaf het moment van vaststellingsbrief. </text:p>
              </text:list-item>
              <text:list-item text:style-override="id1-3-2-2-14-4">
                <text:number>3.</text:number>
                <text:p text:style-name="al">Maatregel 2 van Bijlage 1 verplicht een (spuit)vrije bufferzone van minimaal 50 meter waarin geen gewasbeschermingsmiddelen (glyfosaat, herbiciden, insecticiden, fungiciden en/of biociden) worden toegepast gedurende de instandhoudingsperiode (dit geldt ook indien naastgelegen perceel van een andere eigenaar en/of beheerder is). Daarnaast wordt in deze spuitvrijzone geen zaai- en plantmateriaal toegepast dat is behandeld met gewasbeschermingsmiddelen. </text:p>
              </text:list-item>
              <text:list-item text:style-override="id1-3-2-2-14-5">
                <text:number>4.</text:number>
                <text:p text:style-name="al">Voor de duur van minimaal de termijn van de instandhoudingsplicht is het herstelde pad, waaraan subsidie is verleend onder Bijlage 1 maatregel 11, opengesteld voor wandelaars, behoudens eventuele beperkingen tijdens het broedseizoen. Daarnaast heeft het Recreatieschap bij investeringen die vallen onder Bijlage 1 maatregel 11 toestemming om langs het pad markeringen te plaatsen en deze te onderhouden. </text:p>
              </text:list-item>
              <text:list-item text:style-override="id1-3-2-2-14-6">
                <text:number>5.</text:number>
                <text:p text:style-name="al">Het eventueel vrijkomen van grond binnen het project mag niet leiden tot demping van sloten en/of greppels.</text:p>
              </text:list-item>
            </text:list>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it openstellingsbesluit treedt in werking op de eerste dag na bekendmaking in het Provinciaal Blad waarin zij wordt geplaatst;</text:p>
              </text:list-item>
              <text:list-item text:style-override="id1-3-2-2-15-3">
                <text:number>2.</text:number>
                <text:p text:style-name="al">Bijlage 1 maakt integraal onderdeel uit van dit openstellingsbesluit.</text:p>
              </text:list-item>
            </text:list>
          </text:section>
          <text:section text:name="artikel_id1-3-2-2-16" text:style-name="artikel">
            <text:p text:style-name="artikel_kop_titel"><text:span text:style-name="artikel_kop_label">Artikel</text:span> <text:span text:style-name="artikel_kop_nr">16</text:span> Citeertitel</text:p>
            <text:p text:style-name="al">Dit openstellingsbesluit wordt aangehaald als: <text:span text:style-name="nadrukcur">Openstellingsbesluit GLB-NSP Herstel agrarisch cultuurlandschap op landbouwbedrijven 2025 provincie Fryslân.</text:span></text:p>
          </text:section>
        </text:section>
        <text:section text:name="regeling-sluiting_id1-3-2-3" text:style-name="regeling-sluiting">
          <text:section text:name="ondertekening_id1-3-2-3-1">
            <text:p><text:span text:style-name="functie">Aldus vastgesteld in de vergadering van Gedeputeerde Staten van Fryslân van 8 juli 2025.</text:span></text:p>
            <text:p><text:span text:style-name="functie"/></text:p>
          </text:section>
          <text:section text:name="ondertekening_id1-3-2-3-2">
            <text:p><text:span text:style-name="functie"/></text:p>
            <text:p><text:span text:style-name="functie">Voorzitter drs. A.A.M. Brok,</text:span></text:p>
            <text:p><text:span text:style-name="functie"/></text:p>
          </text:section>
          <text:section text:name="ondertekening_id1-3-2-3-3">
            <text:p><text:span text:style-name="functie"/></text:p>
            <text:p><text:span text:style-name="functie">Secretaris drs. ing. J.J. Algra</text:span></text:p>
          </text:section>
        </text:section>
        <text:section text:name="bijlage_id1-3-2-4" text:style-name="bijlage">
          <text:p text:style-name="bijlage_top"/>
          <text:p text:style-name="hoofdstuk_kop"><text:span text:style-name="label">Bijlage</text:span> <text:span text:style-name="nr">1</text:span> Maatregelenlijst herstel en inrichting van het agrarisch cultuurlandschap</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Inrichtingsmaatregel</text:span>
                  </text:p>
                </table:table-cell>
                <table:table-cell table:style-name="cell_frame_all" table:number-rows-spanned="1" table:number-columns-spanned="1">
                  <text:p text:style-name="table_al">
                    <text:span text:style-name="nadrukvet">Geografische begrenzing op basis van landschapstypenkaart, Cultuurhistorische Kaart, topografische kaart of Natuurbeheerplan</text:span>
                  </text:p>
                </table:table-cell>
                <table:table-cell table:style-name="cell_frame_all" table:number-rows-spanned="1" table:number-columns-spanned="1">
                  <text:p text:style-name="table_al">
                    <text:span text:style-name="nadrukvet">Subsidiabele activiteit</text:span>
                  </text:p>
                </table:table-cell>
              </table:table-row>
              <table:table-row table:style-name="row">
                <table:table-cell table:style-name="cell_frame_all" table:number-rows-spanned="1" table:number-columns-spanned="3">
                  <text:p text:style-name="table_al">
                    <text:span text:style-name="nadrukvet">Landschapsmaatregelen</text:span>
                  </text:p>
                </table:table-cell>
              </table:table-row>
              <table:table-row table:style-name="row">
                <table:table-cell table:style-name="cell_frame_all" table:number-rows-spanned="1" table:number-columns-spanned="1">
                  <text:p text:style-name="table_al">
                    <text:span text:style-name="nadrukvet">1. Herstel en aanleg groenstructuren in dorpen en buurtschappen</text:span>
                  </text:p>
                </table:table-cell>
                <table:table-cell table:style-name="cell_frame_all" table:number-rows-spanned="1" table:number-columns-spanned="1">
                  <text:p text:style-name="table_al">Alle kernen en buurtschappen die op de website www.topotijdreis.nl op de kaartlaag 2023 met vette letters zijn aangegeven (bij een schaalgrootte van 0,2 km) en die op het moment van aanvragen minder dan 10.000 inwoners hebben.</text:p>
                  <text:p text:style-name="table_al"/>
                  <text:p text:style-name="table_al">Voor kernen is deze maatregel begrensd in de rand van 100m ter weerszijden van de grens “buiten bestaand stedelijk gebied” zoals aangegeven in de Omgevingsverordening Fryslân <text:a xlink:href="http://www.omgevingswet.overheid.nl/regels-op-de-kaart" xlink:type="simple"><text:span text:style-name="nadrukondlijn">www.omgevingswet.overheid.nl/regels-op-de-kaart</text:span></text:a> met betrekking tot de provincie Fryslân. Deze beperking geldt niet voor de kleinere buurtschappen die niet binnen een grens “buiten bestaande stedelijk gebied vallen”.</text:p>
                </table:table-cell>
                <table:table-cell table:style-name="cell_frame_all" table:number-rows-spanned="1" table:number-columns-spanned="1">
                  <text:p text:style-name="table_al">Deze maatregel betreft het herstellen en inrichten van groenstructuren op landbouwgronden. Hiervoor zijn de volgende activiteiten subsidiabel:</text:p>
                  <text:list text:style-name="id1-3-2-4-3-1-4-3-3-2">
                    <text:list-item text:style-override="id1-3-2-4-3-1-4-3-3-2-1">
                      <text:number>•</text:number>
                      <text:p text:style-name="table_al">het aanleggen of herstellen van landschapselementen, passend bij het landschap. Zoals singels, kleine bosjes, heggen, boomgaarden, poelen en moerasjes;</text:p>
                    </text:list-item>
                    <text:list-item text:style-override="id1-3-2-4-3-1-4-3-3-2-2">
                      <text:number>•</text:number>
                      <text:p text:style-name="table_al">landschappelijke inpassing van dorp, inclusief wandelvoorzieningen van het dorp of buurtschap;</text:p>
                    </text:list-item>
                    <text:list-item text:style-override="id1-3-2-4-3-1-4-3-3-2-3">
                      <text:number>•</text:number>
                      <text:p text:style-name="table_al">de aanleg van inheemse bloem- en kruidenrijke vegetaties;</text:p>
                    </text:list-item>
                    <text:list-item text:style-override="id1-3-2-4-3-1-4-3-3-2-4">
                      <text:number>•</text:number>
                      <text:p text:style-name="table_al">het realiseren van (schuil)voorzieningen voor dieren, zoals vleermuizen, kleine zoogdieren, amfibieën en insecten;</text:p>
                    </text:list-item>
                    <text:list-item text:style-override="id1-3-2-4-3-1-4-3-3-2-5">
                      <text:number>•</text:number>
                      <text:p text:style-name="table_al">het verrichten van andere activiteiten die bijdragen aan een gunstige staat van de natuur, biodiversiteit of het landschap binnen de provincie Fryslân.</text:p>
                    </text:list-item>
                  </text:list>
                </table:table-cell>
              </table:table-row>
              <table:table-row table:style-name="row">
                <table:table-cell table:style-name="cell_frame_all" table:number-rows-spanned="1" table:number-columns-spanned="1">
                  <text:p text:style-name="table_al">
                    <text:span text:style-name="nadrukvet">2. Aanleg en herstel akker-, grasland-, en/of struweelranden en vogel- en/of wintervoedselakkers</text:span>
                  </text:p>
                </table:table-cell>
                <table:table-cell table:style-name="cell_frame_all" table:number-rows-spanned="1" table:number-columns-spanned="1">
                  <text:p text:style-name="table_al">Leefgebieden open grasland, open akker en dooradering.</text:p>
                  <text:p text:style-name="table_al"/>
                  <text:p text:style-name="table_al">De inrichtingsmaatregel vindt plaats binnen een (spuit)vrij perceel waarin geen gewasbeschermingsmiddelen (glyfosaat, herbiciden, insecticiden, fungiciden en/of biociden) worden toegepast gedurende de instandhoudingsperiode.</text:p>
                </table:table-cell>
                <table:table-cell table:style-name="cell_frame_all" table:number-rows-spanned="1" table:number-columns-spanned="1">
                  <text:p text:style-name="table_al">Deze inrichtingsmaatregel betreft de fysieke inrichting van onder andere: het ploegen, herprofileren of spitten, frezen, inzaaien en rollen van een akker- gras- en/of struweelrand en vogelakker en wintervoedselakker. De randen dienen minimaal 6 meter breed te zijn.</text:p>
                  <text:p text:style-name="table_al"/>
                  <text:p text:style-name="table_al">Onder de subsidiabele activiteit valt ook het inzaaien van een meerjarig kruidenrijkmengsel en een doorzaai of een verplaatsing binnen de projectperiode. De inrichtingsmaatregel wordt bij voorkeur uitgevoerd in combinatie met struweelranden.</text:p>
                </table:table-cell>
              </table:table-row>
              <table:table-row table:style-name="row">
                <table:table-cell table:style-name="cell_frame_all" table:number-rows-spanned="1" table:number-columns-spanned="1">
                  <text:p text:style-name="table_al">
                    <text:span text:style-name="nadrukvet">3. Herstel van bestaande en verdwenen (elzen) singels, lanen, houtwallen, (voeder)heggen, hagen, bosjes en solitaire bomen.</text:span>
                  </text:p>
                </table:table-cell>
                <table:table-cell table:style-name="cell_frame_all" table:number-rows-spanned="1" table:number-columns-spanned="1">
                  <text:p text:style-name="table_al">Landschapstypen: <text:span text:style-name="nadrukcur">Woudenlandschap, Heideontginning, Hoogveenontginning, Binnenduinrand, Stuwwallandschap</text:span> en <text:span text:style-name="nadrukcur">Fries Essenlandschap.</text:span></text:p>
                  <text:p text:style-name="table_al"/>
                  <text:p text:style-name="table_al">Daarnaast het landschapstype <text:span text:style-name="nadrukcur">kwelderwal</text:span> voor zo ver gelegen in de gemeenten Waadhoeke en Noardeast-Fryslân, indien met kaarten wordt aangetoond dat er op betreffende percelen elzensingels aanwezig zijn, of zijn verdwenen. Dit moet in de aanvraag duidelijk worden onderbouwd.</text:p>
                </table:table-cell>
                <table:table-cell table:style-name="cell_frame_all" table:number-rows-spanned="1" table:number-columns-spanned="1">
                  <text:p text:style-name="table_al">Herstel betreft de fysieke inrichting van onder andere: de aanplant van bomen en struiken, het ploegen, herprofileren of spitten, frezen, inzaaien en rollen.</text:p>
                </table:table-cell>
              </table:table-row>
              <table:table-row table:style-name="row">
                <table:table-cell table:style-name="cell_frame_all" table:number-rows-spanned="1" table:number-columns-spanned="1">
                  <text:p text:style-name="table_al">
                    <text:span text:style-name="nadrukvet">4. Herstel drenkpoelen pingoruïnes, dobben</text:span>
                  </text:p>
                </table:table-cell>
                <table:table-cell table:style-name="cell_frame_all" table:number-rows-spanned="1" table:number-columns-spanned="1">
                  <text:p text:style-name="table_al">Drenkpoelen in landschapstypen <text:span text:style-name="nadrukcur">kweldervlakte, kwelderwal, oude zeepolders, jonge zeepolders en binnenduinrand;</text:span></text:p>
                  <text:p text:style-name="table_al">Pingoruïnes en dobben in landschapstypen <text:span text:style-name="nadrukcur">Woudenlandschap, Heideontginning, </text:span><text:span text:style-name="nadrukcur">Hoogveenontginning, Stuwwallandschap</text:span> en <text:span text:style-name="nadrukcur">Fries Essenlandschap.</text:span></text:p>
                  <text:p text:style-name="table_al"/>
                  <text:p text:style-name="table_al">Alle bovengenoemde gebieden inclusief een randzone van 500 meter.</text:p>
                </table:table-cell>
                <table:table-cell table:style-name="cell_frame_all" table:number-rows-spanned="1" table:number-columns-spanned="1">
                  <text:p text:style-name="table_al">Betreft de fysieke inrichting van onder andere: het herprofileren of spitten, frezen, inzaaien en rollen.</text:p>
                  <text:p text:style-name="table_al">De diameter dient voor drenkpoelen minimaal 10 meter en maximaal 20 meter te bedragen en de vorm dient aan te sluiten op nog bestaande drenkpoelen.</text:p>
                </table:table-cell>
              </table:table-row>
              <table:table-row table:style-name="row">
                <table:table-cell table:style-name="cell_frame_all" table:number-rows-spanned="1" table:number-columns-spanned="1">
                  <text:p text:style-name="table_al">
                    <text:span text:style-name="nadrukvet">5. Herstel agrarische erven</text:span>
                  </text:p>
                </table:table-cell>
                <table:table-cell table:style-name="cell_frame_all" table:number-rows-spanned="1" table:number-columns-spanned="1">
                  <text:p text:style-name="table_al">Boerenerven in gebruik van een agrarisch bedrijf of voormalige boerenerven die niet meer in gebruik zijn als agrarisch bedrijf. De inrichtingsmaatregel geldt voor het hele erf, als (tenminste een deel van het erf) buiten de bebouwde kom is gelegen.</text:p>
                </table:table-cell>
                <table:table-cell table:style-name="cell_frame_all" table:number-rows-spanned="1" table:number-columns-spanned="1">
                  <text:p text:style-name="table_al">Betreft de fysieke inrichting van onder andere: herstel, aanleg en eenmalig groot onderhoud van erfbeplanting, omgrachting en voorzieningen zoals bomenrijen/windsingels rond stallen, boomgaard, inrichting bijenweide, kruidenstrook, voederhagen aansluitend op het boerenerf en andere maatregelen.</text:p>
                </table:table-cell>
              </table:table-row>
              <table:table-row table:style-name="row">
                <table:table-cell table:style-name="cell_frame_all" table:number-rows-spanned="1" table:number-columns-spanned="1">
                  <text:p text:style-name="table_al">
                    <text:span text:style-name="nadrukvet">6. Herstel historische waterlopen</text:span>
                  </text:p>
                </table:table-cell>
                <table:table-cell table:style-name="cell_frame_all" table:number-rows-spanned="1" table:number-columns-spanned="1">
                  <text:p text:style-name="table_al">Alle landschapstypen.</text:p>
                  <text:p text:style-name="table_al"/>
                  <text:p text:style-name="table_al">Huidige hoofdwatergangen van Wetterskip Fryslân zijn uitgesloten. In sommige gevallen kan een vergunning van het Wetterskip nodig zijn voor het uitvoeren van de maatregel.</text:p>
                </table:table-cell>
                <table:table-cell table:style-name="cell_frame_all" table:number-rows-spanned="1" table:number-columns-spanned="1">
                  <text:p text:style-name="table_al">Herstel van historische waterlopen betreft de fysieke inrichting van historische vaarwegen, opvaarten, hoogveenontginningswijken, sloten rond kruinige percelen en terpen en cultuurlandschappelijk waardevolle slotenpatronen. De maatregelen kunnen zowel kwantitatief (nieuw te graven waterloop) of kwalitatief (herstel bestaande waterloop, waarbij geen effect op de waterbeschikbaarheid plaatsvindt) zijn. In sommige gevallen is er een koppelkans met klimaatadaptatie, voor het verbeteren van de aan- en afvoer van water, waterberging en zoetwatervoorraad.</text:p>
                  <text:p text:style-name="table_al"/>
                  <text:p text:style-name="table_al">Onder de fysieke inrichting valt onder andere:</text:p>
                  <text:list text:style-name="id1-3-2-4-3-1-4-8-3-4">
                    <text:list-item text:style-override="id1-3-2-4-3-1-4-8-3-4-1">
                      <text:number>a.</text:number>
                      <text:p text:style-name="table_al">herstel van de waterloop waarbij het wenselijk is dit zoveel mogelijk overeenkomstig het oorspronkelijk historisch profiel te doen waarbij afgeweken mag worden wanneer dit noodzakelijk is voor ecologische eisen, bv. verflauwing oevers of recreatieve doeleinden;</text:p>
                    </text:list-item>
                    <text:list-item text:style-override="id1-3-2-4-3-1-4-8-3-4-2">
                      <text:number>b.</text:number>
                      <text:p text:style-name="table_al">structureel of variabel (seizoensmatig), verhogen van waterpeilen met inbegrip van herstel en verhoging van de waterkeringen (kaden/polderdijken);</text:p>
                    </text:list-item>
                    <text:list-item text:style-override="id1-3-2-4-3-1-4-8-3-4-3">
                      <text:number>c.</text:number>
                      <text:p text:style-name="table_al">aanleg van duikers met een doorsnede tussen de 50 en 70 cm waarvan tenminste 1/3 van de doorsnede van de duiker boven de waterspiegel ligt. Hierbij dient te worden uitgegaan van het ter plaatse geldende winterpeil van Wetterskip Fryslân;</text:p>
                    </text:list-item>
                    <text:list-item text:style-override="id1-3-2-4-3-1-4-8-3-4-4">
                      <text:number>d.</text:number>
                      <text:p text:style-name="table_al">aanleg of verwijderen van kunstwerken/dammen/stuwen, wanneer deze noodzakelijk zijn voor de investeringen zoals genoemd onder a. en b. <text:span text:style-name="nadrukcur">of </text:span>om te komen tot integraal systeemherstel van een gebied, wanneer deze gecombineerd worden met één of meerdere van andere maatregelen uit deze bijlage. Wenselijk hierbij is dat het waterpeil niet naar beneden gaat en/of de waterafvoer van het gebied niet toeneemt.</text:p>
                    </text:list-item>
                  </text:list>
                </table:table-cell>
              </table:table-row>
              <table:table-row table:style-name="row">
                <table:table-cell table:style-name="cell_frame_all" table:number-rows-spanned="1" table:number-columns-spanned="1">
                  <text:p text:style-name="table_al">
                    <text:span text:style-name="nadrukvet">7. Herstel en aanleg ‘túnwallen’</text:span>
                  </text:p>
                </table:table-cell>
                <table:table-cell table:style-name="cell_frame_all" table:number-rows-spanned="1" table:number-columns-spanned="1">
                  <text:p text:style-name="table_al">Landschapstypen<text:span text:style-name="nadrukcur"> stuwwallandschap en Friese essenlandschap</text:span> voor zover gelegen in de voormalige gemeente Gaasterlân-Sleat en Nijefurd.</text:p>
                </table:table-cell>
                <table:table-cell table:style-name="cell_frame_all" table:number-rows-spanned="1" table:number-columns-spanned="1">
                  <text:p text:style-name="table_al">Herstel en aanleg betreft de fysieke inrichting. Hieronder valt onder andere: herprofileren of spitten, opwerpen en ophogen, frezen, inzaaien en rollen volgens oorspronkelijk historisch profiel.</text:p>
                </table:table-cell>
              </table:table-row>
              <table:table-row table:style-name="row">
                <table:table-cell table:style-name="cell_frame_all" table:number-rows-spanned="1" table:number-columns-spanned="1">
                  <text:p text:style-name="table_al">
                    <text:span text:style-name="nadrukvet">8. Herstel en aanleg landgoederen, buitenplaatsen, state- of kloosterterreinen</text:span>
                  </text:p>
                </table:table-cell>
                <table:table-cell table:style-name="cell_frame_all" table:number-rows-spanned="1" table:number-columns-spanned="1">
                  <text:p text:style-name="table_al">Landgoederen, buitenplaatsen, state- of kloosterterreinen al of niet (deels) aanwezig en die aangegeven staan op de volgende kaartlagen van de provinciale Cultuurhistorische Kaart:</text:p>
                  <text:p text:style-name="table_al"/>
                  <text:list text:style-name="id1-3-2-4-3-1-4-10-2-3">
                    <text:list-item text:style-override="id1-3-2-4-3-1-4-10-2-3-1">
                      <text:number>-</text:number>
                      <text:p text:style-name="table_al">
                        <text:span text:style-name="nadrukcur">stinzen</text:span>
                        <text:span text:style-name="nadrukcur"> en </text:span>
                        <text:span text:style-name="nadrukcur">states</text:span>
                        <text:span text:style-name="nadrukcur">/buitenplaatsen;</text:span>
                      </text:p>
                    </text:list-item>
                    <text:list-item text:style-override="id1-3-2-4-3-1-4-10-2-3-2">
                      <text:number>-</text:number>
                      <text:p text:style-name="table_al">
                        <text:span text:style-name="nadrukcur">klooster of uithoven</text:span>.</text:p>
                    </text:list-item>
                  </text:list>
                  <text:p text:style-name="table_al">Of aantoonbaar overeenkomstig andere historische kaarten.</text:p>
                </table:table-cell>
                <table:table-cell table:style-name="cell_frame_all" table:number-rows-spanned="1" table:number-columns-spanned="1">
                  <text:p text:style-name="table_al">Herstel en aanleg betreft de fysieke inrichting. Hieronder vallen onder andere historische lanen of andere beplanting, historische paden met bijbehorende bruggetjes, historische waterpartijen, omgrachting van (voormalige) state- en kloosterterreinen en/of eenmalig baggeren van waterpartijen voor verbetering biodiversiteit en waterkwaliteit. Ook kan dit fysieke maatregelen ten behoeve van de verbetering van de waterbeheersing betreffen zoals kunstwerken, dammen en stuwen, wanneer dit bijdraagt aan integraal herstel van het terrein.</text:p>
                </table:table-cell>
              </table:table-row>
              <table:table-row table:style-name="row">
                <table:table-cell table:style-name="cell_frame_all" table:number-rows-spanned="1" table:number-columns-spanned="1">
                  <text:p text:style-name="table_al">
                    <text:span text:style-name="nadrukvet">9. Herstel historische dijkbiotoop: dijklichaam, grenssloot, struweel, kolken, dijkcoupures, schotbalkhuisjes, dijkdoorgangen, beplanting</text:span>
                  </text:p>
                </table:table-cell>
                <table:table-cell table:style-name="cell_frame_all" table:number-rows-spanned="1" table:number-columns-spanned="1">
                  <text:p text:style-name="table_al">Historische dijken zoals aangegeven op de Cultuurhistorische Kaart op de kaartlaag <text:span text:style-name="nadrukcur">dijken</text:span> of als dijklichaam aantoonbaar op historische kaarten van voor 1950, met een randstrook van 25 meter. Begrenzing overeenkomstig Cultuurhistorische Kaart. Alle landschapstypen.</text:p>
                </table:table-cell>
                <table:table-cell table:style-name="cell_frame_all" table:number-rows-spanned="1" table:number-columns-spanned="1">
                  <text:p text:style-name="table_al">Herstel historische dijkbiotoop: dijklichaam, grenssloot, struweel, kolken, dijkcoupures, schotbalkhuisjes, dijkdoorgangen, beplanting betreft de fysieke inrichting.</text:p>
                  <text:p text:style-name="table_al"/>
                  <text:p text:style-name="table_al">De geformuleerde doelstelling is een combinatie van in ieder geval landschappelijke en cultuurhistorische doelstellingen bij voorkeur in combinatie met doelstellingen voor flora en/of fauna. Hieronder valt onder andere: herprofileren of spitten, opwerpen en ophogen, frezen, inzaaien en rollen volgens oorspronkelijk historisch profiel en overeenkomstig nog bestaande dijkrestanten.</text:p>
                </table:table-cell>
              </table:table-row>
              <table:table-row table:style-name="row">
                <table:table-cell table:style-name="cell_frame_all" table:number-rows-spanned="1" table:number-columns-spanned="1">
                  <text:p text:style-name="table_al">
                    <text:span text:style-name="nadrukvet">10. Herstel en aanleg kruidenrijk greppellland en kruinige percelen</text:span>
                  </text:p>
                </table:table-cell>
                <table:table-cell table:style-name="cell_frame_all" table:number-rows-spanned="1" table:number-columns-spanned="1">
                  <text:p text:style-name="table_al">Kruidenrijk greppelland: alle landschapstypen </text:p>
                  <text:p text:style-name="table_al">Kruinige percelen: landschapstypen 'kwelderwal', 'kweldervlakte', 'oude zeepolder' en 'jonge zeepolder' in de gemeenten Harlingen, Waadhoeke, Noardeast Fryslân en Súdwest Fryslân ten noorden van de A7.</text:p>
                </table:table-cell>
                <table:table-cell table:style-name="cell_frame_all" table:number-rows-spanned="1" table:number-columns-spanned="1">
                  <text:p text:style-name="table_al">Onder de fysieke inrichting valt onder andere: het ploegen, herprofileren of spitten, frezen, inzaaien en rollen.</text:p>
                  <text:p text:style-name="table_al"/>
                  <text:p text:style-name="table_al">Voor herstel en aanleg van kruidenrijk greppelland kan gekozen worden voor:</text:p>
                  <text:list text:style-name="id1-3-2-4-3-1-4-12-3-4">
                    <text:list-item text:style-override="id1-3-2-4-3-1-4-12-3-4-1">
                      <text:number>a.</text:number>
                      <text:p text:style-name="table_al"> herstel overeenkomstig de oorspronkelijke situering en profilering</text:p>
                    </text:list-item>
                    <text:list-item text:style-override="id1-3-2-4-3-1-4-12-3-4-2">
                      <text:number>b.</text:number>
                      <text:p text:style-name="table_al"> een nieuwe situering en profilering van greppels waarbij de voorwaarden in acht worden genomen die staan omschreven in paragraaf 3.5.4 van de notitie “Kruidenrijk Greppelland” (onder documenten <text:a xlink:href="https://www.fryslan.frl/2-waarden" xlink:type="simple"><text:span text:style-name="nadrukondlijn">2. Waarden | Fryslan</text:span></text:a> );</text:p>
                    </text:list-item>
                    <text:list-item text:style-override="id1-3-2-4-3-1-4-12-3-4-3">
                      <text:number>c.</text:number>
                      <text:p text:style-name="table_al"> herstel van onderdelen van een bestaand aanwezig greppelsysteem, bolle graslandakker of kruinig perceel om het beter te laten functioneren.</text:p>
                    </text:list-item>
                  </text:list>
                  <text:p text:style-name="table_al">Onderdelen a en b mogen uitsluitend worden uitgevoerd in combinatie met inrichtingsmaatregel herstel kruidenrijk grasland overeenkomstig de voorwaarden uit paragraaf 3.7 van de notitie “Kruidenrijk Greppelland”.</text:p>
                  <text:p text:style-name="table_al">Ook mag dit in combinatie met spontaan herstel kruidenrijk grasland zonder inrichtingsmaatregelen als grondwerk en inzaaien wanneer de bemestingssituatie overeenkomt met de notitie “Kruidenrijk Greppelland”. </text:p>
                  <text:p text:style-name="table_al"/>
                  <text:p text:style-name="table_al">Voor onderdelen a en b is bestaand kruidenrijk grasland en bestaand cultuurlandschappelijk greppelland uitgesloten. Alleen in aanmerking komen vlakke greppelloze of nagenoeg greppelloze percelen (greppels die &gt;30m van elkaar gelegen zijn).</text:p>
                  <text:p text:style-name="table_al"/>
                  <text:p text:style-name="table_al">Herstel kruidenrijk grasland mag ook zonder combinatie met herstel greppelland worden uitgevoerd indien dit wordt gecombineerd met één of meerdere van de andere maatregelen uit deze bijlage. Bestaand kruidenrijk grasland is uitgesloten.</text:p>
                </table:table-cell>
              </table:table-row>
              <table:table-row table:style-name="row">
                <table:table-cell table:style-name="cell_frame_all" table:number-rows-spanned="1" table:number-columns-spanned="1">
                  <text:p text:style-name="table_al">
                    <text:span text:style-name="nadrukvet">11. Herstel en aanleg historische paden</text:span>
                  </text:p>
                </table:table-cell>
                <table:table-cell table:style-name="cell_frame_all" table:number-rows-spanned="1" table:number-columns-spanned="1">
                  <text:p text:style-name="table_al">Verdwenen paden aangegeven op en overeenkomstig de kaartlaag <text:span text:style-name="nadrukcur">Oude paden Nieuwe wegen </text:span>van de Cultuurhistorische Kaart.</text:p>
                </table:table-cell>
                <table:table-cell table:style-name="cell_frame_all" table:number-rows-spanned="1" table:number-columns-spanned="1">
                  <text:p text:style-name="table_al">Aanleg en herstel ten behoeve van toegankelijk maken door middel van voorzieningen als hekjes, veeroosters, bruggetjes en beperkte en incidentele (semi-) verhardingen.</text:p>
                  <text:p text:style-name="table_al"/>
                  <text:p text:style-name="table_al">Er mag afgeweken worden van de kaartlaag “Oude paden Nieuwe wegen” indien aangetoond is dat de aanleg noodzakelijk is om een toevoeging op het wandelknooppuntennetwerk te realiseren.</text:p>
                </table:table-cell>
              </table:table-row>
              <table:table-row table:style-name="row">
                <table:table-cell table:style-name="cell_frame_all" table:number-rows-spanned="1" table:number-columns-spanned="1">
                  <text:p text:style-name="table_al">
                    <text:span text:style-name="nadrukvet">12. Aanleg natuurvriendelijke en flauwe oevers</text:span>
                  </text:p>
                </table:table-cell>
                <table:table-cell table:style-name="cell_frame_all" table:number-rows-spanned="1" table:number-columns-spanned="1">
                  <text:p text:style-name="table_al">Leefgebieden <text:span text:style-name="nadrukcur">open akkers, open grasland</text:span> en <text:span text:style-name="nadrukcur">natte dooradering</text:span>. Deze maatregel kan in hoofdwatergangen alleen worden ingezet met instemming van het waterschap.</text:p>
                  <text:p text:style-name="table_al"/>
                  <text:p text:style-name="table_al">Landschapstypen k<text:span text:style-name="nadrukcur">welderwallen</text:span> en <text:span text:style-name="nadrukcur">oeverwallen</text:span>, zijn uitgesloten, tenzij aan de hand van een hoogtekaart aangegeven wordt dat de betreffende gronden een voormalige slenk of priel betreft.</text:p>
                </table:table-cell>
                <table:table-cell table:style-name="cell_frame_all" table:number-rows-spanned="1" table:number-columns-spanned="1">
                  <text:p text:style-name="table_al">De aanleg van natuurvriendelijke oevers betreft de fysieke inrichting waaronder onder andere valt: het herprofileren van de oevers en uitvoeren van overige noodzakelijke inrichtingsmaatregelen t.b.v. de geformuleerde doelstelling.</text:p>
                  <text:p text:style-name="table_al"/>
                  <text:p text:style-name="table_al">De geformuleerde doelstelling is een combinatie van in ieder geval landschappelijke en/of cultuurhistorische doelen, eventueel in combinatie met het creëren van foerageergebied.</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Watermaatregelen</text:span>
                  </text:p>
                </table:table-cell>
              </table:table-row>
              <table:table-row table:style-name="row">
                <table:table-cell table:style-name="cell_frame_all" table:number-rows-spanned="1" table:number-columns-spanned="1">
                  <text:p text:style-name="table_al">
                    <text:span text:style-name="nadrukvet">13. Voorkomen van oeverafkalving</text:span>
                  </text:p>
                </table:table-cell>
                <table:table-cell table:style-name="cell_frame_all" table:number-rows-spanned="1" table:number-columns-spanned="1">
                  <text:p text:style-name="table_al">(Innovatieve) maatregelen waarmee het afkalven van oevers wordt voorkomen, baggeraanwas wordt geremd en de oevervegetatie en biodiversiteit wordt gestimuleerd.</text:p>
                </table:table-cell>
                <table:table-cell table:style-name="cell_frame_all" table:number-rows-spanned="1" table:number-columns-spanned="1">
                  <text:p text:style-name="table_al">Mogelijke maatregelen zijn het op een landschappelijk goed ingepaste manier voorkomen van het ‘vertrappen’ van oevers door vee. Bijvoorbeeld door (historische) drenkpoelen te herstellen, waterdrinkbakken te realiseren, oevers af te rasteren (hekken of hagen, heggen, etc), het plaatsen van ‘biokratten’ of tijdelijke gaaskooien, het gebruik maken van kokosrollen of vegetatiematten om de groei versneld op gang te brengen of andere maatregelen waarmee de oevervegetatie en doorworteling van de oeverzone wordt hersteld, zodat oevers minder kwetsbaar worden voor afkalving.</text:p>
                </table:table-cell>
              </table:table-row>
              <table:table-row table:style-name="row">
                <table:table-cell table:style-name="cell_frame_all" table:number-rows-spanned="1" table:number-columns-spanned="1">
                  <text:p text:style-name="table_al">
                    <text:span text:style-name="nadrukvet">14. Verbreden van sloten en verflauwen van oevers</text:span>
                  </text:p>
                </table:table-cell>
                <table:table-cell table:style-name="cell_frame_all" table:number-rows-spanned="1" table:number-columns-spanned="1">
                  <text:p text:style-name="table_al">Verbreden van sloten en verflauwen van oevers, zodat het slootprofiel beter aansluit bij de natuurlijke situatie. Dat komt de biodiversiteit en waterkwaliteit ten goede, verbetert het watervasthoudend vermogen van een gebied en draagt bij aan het voorkomen van wateroverlast.</text:p>
                </table:table-cell>
                <table:table-cell table:style-name="cell_frame_all" table:number-rows-spanned="1" table:number-columns-spanned="1">
                  <text:p text:style-name="table_al">Een sloot kan in zijn geheel worden verbreed waardoor ook meer ruimte ontstaat voor natuurvriendelijk beheer en onderhoud en/of het talud kan worden verflauwd. Dat biedt meer ruimte voor waterberging én een natuurlijker verloop van de oever, wat bijdraagt aan de biodiversiteit. Een taludverflauwing kan onder en/of boven streefpeil worden vormgegeven. Deze investeringen worden uitgevoerd in het watersysteem. In zandgebieden kan deze maatregel alleen worden toegepast in combinatie met verondieping omdat de maatregel anders een verdrogende werking heeft.</text:p>
                  <text:p text:style-name="table_al"/>
                  <text:p text:style-name="table_al">Hier kan ook aandacht worden gegeven aan hoogwatercircuits (bebouwing, weidevogelgebieden) welke slecht op peil kunnen worden gehouden. Soms is de aanvoercapaciteit in het systeem hierbij een knelpunt. Met het verbreden van watergangen kan hier een oplossing voor worden gevonden.</text:p>
                  <text:p text:style-name="table_al"/>
                  <text:p text:style-name="table_al">In de aanvraag wordt onderbouwd dat het profiel van de te verbreden sloot aansluit op het oorspronkelijke karakteristieke profiel in de directe omgeving.</text:p>
                  <text:p text:style-name="table_al"/>
                  <text:p text:style-name="table_al">Deze maatregelen mogen alleen uitgevoerd worden in de gebieden zoals aangegeven op de kaart watermaatregelen GLB-NSP Herstel en inrichting van het cultuurlandschap op landbouwgronden 2025, zie <text:a xlink:href="https://gisportaal.fryslan.nl/portal/apps/instant/sidebar/index.html?appid=0caf162d8615449c9a35a2e2b6680be8" xlink:type="simple"><text:span text:style-name="nadrukondlijn">Kaart watermaatregelen GLB-NSP Herstel en inrichting van het cultuurlandschap op landbouwgronden 2025</text:span></text:a>.</text:p>
                </table:table-cell>
              </table:table-row>
              <table:table-row table:style-name="row">
                <table:table-cell table:style-name="cell_frame_all" table:number-rows-spanned="1" table:number-columns-spanned="1">
                  <text:p text:style-name="table_al">
                    <text:span text:style-name="nadrukvet">15. Peilverhogingen of opheffen bemalingen</text:span>
                  </text:p>
                </table:table-cell>
                <table:table-cell table:style-name="cell_frame_all" table:number-rows-spanned="1" table:number-columns-spanned="1">
                  <text:p text:style-name="table_al">Opzetten van waterpeilen draagt bij aan het vergroten van de zoetwatervoorraad. Verlies aan waterbergingscapaciteit zal moeten worden gecompenseerd door de combinatie met waterbergingsmaatregelen, bijvoorbeeld met de eerder benoemde maatregelen 6, 13 en 14. De maatregel kan ook een bijdrage leveren aan het vergroten van leefgebied voor weidevogels.</text:p>
                  <text:p text:style-name="table_al"/>
                  <text:p text:style-name="table_al">Voor deze maatregel kan een vergunning van het waterschap nodig zijn.</text:p>
                  <text:p text:style-name="table_al"/>
                  <text:p text:style-name="table_al">In zandgebieden is het van belang dat met deze maatregel geen versnelde afvoer van regenwater naar het oppervlaktewater wordt gecreëerd.</text:p>
                </table:table-cell>
                <table:table-cell table:style-name="cell_frame_all" table:number-rows-spanned="1" table:number-columns-spanned="1">
                  <text:p text:style-name="table_al">Subsidiabel zijn de investeringen die gedaan kunnen worden om de opzet van waterpeilen mogelijk te maken, zoals de aanleg van duikers en stuwen, opheffen bemalingen en het vergraven van watergangen. Bij duikers ligt tenminste 1/3e deel van de doorsnede van de duiker boven de waterspiegel.</text:p>
                  <text:p text:style-name="table_al"/>
                  <text:p text:style-name="table_al">Deze maatregelen mogen alleen uitgevoerd worden in de gebieden zoals aangegeven op de kaart watermaatregelen GLB-NSP Herstel en inrichting van het cultuurlandschap op landbouwgronden 2025, zie <text:a xlink:href="https://gisportaal.fryslan.nl/portal/apps/instant/sidebar/index.html?appid=0caf162d8615449c9a35a2e2b6680be8" xlink:type="simple"><text:span text:style-name="nadrukondlijn">Kaart watermaatregelen GLB-NSP Herstel en inrichting van het cultuurlandschap op landbouwgronden 2025</text:span></text:a>.</text:p>
                </table:table-cell>
              </table:table-row>
              <table:table-row table:style-name="row">
                <table:table-cell table:style-name="cell_frame_all" table:number-rows-spanned="1" table:number-columns-spanned="1">
                  <text:p text:style-name="table_al">
                    <text:span text:style-name="nadrukvet">16. Verhogen van slootbodems en duikers</text:span>
                  </text:p>
                </table:table-cell>
                <table:table-cell table:style-name="cell_frame_all" table:number-rows-spanned="1" table:number-columns-spanned="1">
                  <text:p text:style-name="table_al">Met het verhogen van slootbodems wordt het verontdiepen van sloten bedoeld. Met het verhogen van duikers wordt bedoeld dat de binnenonderkant buis (bob) hoger komt te liggen. Deze maatregelen dragen bij aan waterconservering doordat de ontwateringsbasis omhoog wordt gebracht.</text:p>
                  <text:p text:style-name="table_al"/>
                  <text:p text:style-name="table_al">Voor deze maatregel is een vergunning van het waterschap nodig.</text:p>
                </table:table-cell>
                <table:table-cell table:style-name="cell_frame_all" table:number-rows-spanned="1" table:number-columns-spanned="1">
                  <text:p text:style-name="table_al">Investeringen voor het verontdiepen van sloten, zoals grondverzet en het verhogen van de duikers. Voor de toe te passen grond mag alleen gebiedseigen grond worden ingezet. Uitgangspunt is dat het natte profiel van de watergang gelijk blijft (combinatie met verbreding van de watergang).</text:p>
                  <text:p text:style-name="table_al"/>
                  <text:p text:style-name="table_al">Deze maatregelen mogen alleen uitgevoerd worden in de gebieden zoals aangegeven op de kaart watermaatregelen GLB-NSP Herstel en inrichting van het cultuurlandschap op landbouwgronden 2025, zie <text:a xlink:href="https://gisportaal.fryslan.nl/portal/apps/instant/sidebar/index.html?appid=0caf162d8615449c9a35a2e2b6680be8" xlink:type="simple"><text:span text:style-name="nadrukondlijn">Kaart watermaatregelen GLB-NSP Herstel en inrichting van het cultuurlandschap op landbouwgronden 2025</text:span></text:a>.</text:p>
                </table:table-cell>
              </table:table-row>
              <table:table-row table:style-name="row">
                <table:table-cell table:style-name="cell_frame_all" table:number-rows-spanned="1" table:number-columns-spanned="1">
                  <text:p text:style-name="table_al">
                    <text:span text:style-name="nadrukvet">17. Plaatsen van stuwen</text:span>
                  </text:p>
                </table:table-cell>
                <table:table-cell table:style-name="cell_frame_all" table:number-rows-spanned="1" table:number-columns-spanned="1">
                  <text:p text:style-name="table_al">Voor deze maatregel is een vergunning van het waterschap nodig. Het plaatsen van stuwen is een maatregel om water te conserveren op hogere droogtegevoelige zandgronden.</text:p>
                </table:table-cell>
                <table:table-cell table:style-name="cell_frame_all" table:number-rows-spanned="1" table:number-columns-spanned="1">
                  <text:p text:style-name="table_al">Deze maatregelen mogen alleen uitgevoerd worden in de gebieden zoals aangegeven op de kaart watermaatregelen GLB-NSP Herstel en inrichting van het cultuurlandschap op landbouwgronden 2025, zie <text:a xlink:href="https://gisportaal.fryslan.nl/portal/apps/instant/sidebar/index.html?appid=0caf162d8615449c9a35a2e2b6680be8" xlink:type="simple"><text:span text:style-name="nadrukondlijn">Kaart watermaatregelen GLB-NSP Herstel en inrichting van het cultuurlandschap op landbouwgronden 2025</text:span></text:a>.</text:p>
                  <text:p text:style-name="table_al"/>
                  <text:p text:style-name="table_al">Subsidiabel zijn de kosten van de stuw en de kosten van de aanleg.</text:p>
                </table:table-cell>
              </table:table-row>
            </table:table>
            <text:p text:style-name="table_bottom"/>
          </text:section>
        </text:section>
        <text:section text:name="nota-toelichting_id1-3-2-5" text:style-name="nota-toelichting">
          <text:p text:style-name="kop_level0"><text:span text:style-name="label">Toelichting</text:span>  Openstellingsbesluit GLB 2023-2027 Herstel en inrichting van het cultuurlandschap op landbouwgronden 2025 provincie Fryslân</text:p>
          <text:p text:style-name="al">
          <text:span text:style-name="nadrukvet">Algemeen</text:span>
        </text:p>
          <text:p text:style-name="al">Dit is een openstelling in de Provincie Fryslân waarmee we verschillende partijen willen stimuleren om middels niet productieve investeringen op het landbouwbedrijf bij te dragen aan aanleg en beheer van landschapselementen en bossen, efficiënter gebruik van watervoorzieningen en stikstofreductie. Niet productieve investeringen zijn investeringen die geen aanmerkelijke stijging van de waarde of rentabiliteit van een bedrijf tot gevolg hebben.</text:p>
          <text:p text:style-name="al"/>
          <text:p text:style-name="al">Gedeputeerde Staten van Fryslân stellen een lijst vast van maatregelen die relevant zijn voor herstel en inrichting van het landelijk gebied (Bijlage 1). De maatregelen zijn zo vormgegeven dat zij bijdragen aan één of meerdere Europese, nationale of provinciale doelstellingen:</text:p>
          <text:p text:style-name="al"/>
          <text:list text:style-name="id1-3-2-5-7">
            <text:list-item text:style-override="id1-3-2-5-7-1">
              <text:number>•</text:number>
              <text:p text:style-name="al">Bijdrage aan klimaatmitigatie- en adaptatie middels reductie van broeikasgasemissies, stimulering van koolstofvastlegging en bevordering van duurzame energie;</text:p>
            </text:list-item>
            <text:list-item text:style-override="id1-3-2-5-7-2">
              <text:number>•</text:number>
              <text:p text:style-name="al">Duurzame ontwikkelingen en efficiënt beheer van natuurlijke hulpbronnen zoals water, bodem en lucht te bevorderen, door onder meer de afhankelijkheid van chemicaliën te verminderen;</text:p>
            </text:list-item>
            <text:list-item text:style-override="id1-3-2-5-7-3">
              <text:number>•</text:number>
              <text:p text:style-name="al">Bijdragen aan het tot halt brengen en terugdraaien van biodiversiteitsverlies, het verbeteren van ecosysteemdiensten en het behoud van verbeteren van habitatten en landschappen.</text:p>
            </text:list-item>
            <text:list-item text:style-override="id1-3-2-5-7-4">
              <text:number>•</text:number>
              <text:p text:style-name="al">Kruidenrijkheid (soorten, plantaardige biodiversiteit) in het gebied bevorderen en voorzien in meer voedsel voor insecten, vogels en vogelkuikens (Het Herstelprogramma Biodiversiteit Fryslân, Nota Weidevogels 2021-2030);</text:p>
            </text:list-item>
            <text:list-item text:style-override="id1-3-2-5-7-5">
              <text:number>•</text:number>
              <text:p text:style-name="al">Het stimuleren van het verminderen van emissies van gewasbeschermingsmiddelen en nutriënten naar grond- en oppervlaktewater (KRW-nota en het Regionaal Waterprogramma);</text:p>
            </text:list-item>
            <text:list-item text:style-override="id1-3-2-5-7-6">
              <text:number>•</text:number>
              <text:p text:style-name="al">Het waterhuishoudingsplan van de provincie (Vierde Waterhuishoudingsplan, 20 april 2016 door Provinciale Staten vastgesteld);</text:p>
            </text:list-item>
            <text:list-item text:style-override="id1-3-2-5-7-7">
              <text:number>•</text:number>
              <text:p text:style-name="al">Het werken aan gezonde bodems (bodembeleid);</text:p>
            </text:list-item>
            <text:list-item text:style-override="id1-3-2-5-7-8">
              <text:number>•</text:number>
              <text:p text:style-name="al">De beleidsbrief Landbouw ‘Noflik Buorkje yn Fryslân’ 2025-2030;</text:p>
            </text:list-item>
            <text:list-item text:style-override="id1-3-2-5-7-9">
              <text:number>•</text:number>
              <text:p text:style-name="al">Een duurzame inrichting van de waterhuishouding (Regionaal Waterprogramma);</text:p>
            </text:list-item>
            <text:list-item text:style-override="id1-3-2-5-7-10">
              <text:number>•</text:number>
              <text:p text:style-name="al">Het verlagen van de stikstofuitstoot (Uitvoeringsprogramma Stikstof (UPS));</text:p>
            </text:list-item>
            <text:list-item text:style-override="id1-3-2-5-7-11">
              <text:number>•</text:number>
              <text:p text:style-name="al">De visie Grutsk op ‘e Romte.</text:p>
            </text:list-item>
          </text:list>
          <text:p text:style-name="al">
          <text:span text:style-name="nadrukvet">Artikel 2 Subsidiabele activiteiten</text:span>
        </text:p>
          <text:p text:style-name="al">In dit artikel worden de niet productieve investeringen beperkt tot herstel- en inrichtingsmaatregelen die vermeld staan in Bijlage 1. Er is voor deze maatregelen gekozen omdat die het meest effectief en haalbaar zijn uit oogpunt van zowel het herstel van landschap en natuur als de kosten. In Bijlage 1 wordt per maatregel een nadere definitie gegeven voor de activiteiten wanneer dit beleidsmatig of voor de benodigde kwaliteit nodig is.</text:p>
          <text:p text:style-name="al"/>
          <text:p text:style-name="al">In één subsidieaanvraag kunnen de landschap- en watermaatregelen uit Bijlage 1 niet gecombineerd worden. Dit betekent dat een subsidieaanvraag alleen kan bestaan uit de (gecombineerde) landschapsmaatregelen 1 tot en met 12 óf uit de (gecombineerde) watermaatregelen 13 tot en met 17. Na indiening van de subsidieaanvraag kunnen landschapsmaatregelen niet via een wijziging veranderd worden naar watermaatregelen en vice versa. Wijzigingen binnen de landschapsmaatregelen óf watermaatregelen zijn wel mogelijk</text:p>
          <text:p text:style-name="al"/>
          <text:p text:style-name="al">De mogelijke investeringen uit Bijlage 1 dienen plaats te vinden op landbouwgronden. Voor deze investeringen op andere gronden dan landbouwgronden kan de openstelling ‘Niet productieve investeringen op niet landbouwbedrijven’ Herstel en inrichting van het landelijk gebied voor landschap, biodiversiteit en water’ worden gebruikt die eerder in 2025 is opengesteld .</text:p>
          <text:p text:style-name="al"/>
          <text:p text:style-name="al">
          <text:span text:style-name="nadrukvet">Artikel 3 Aanvrager</text:span>
        </text:p>
          <text:p text:style-name="al">De subsidie kan worden verstrekt aan een verscheidenheid aan partijen zoals agrarische collectieven, landbouwers, landbouworganisaties (belangenbehartigers van zowel economische als sociale belangen), landschap beherende organisaties (beheer van natuur of landschap) en samenwerkingsverbanden van landbouwers.</text:p>
          <text:p text:style-name="al"/>
          <text:p text:style-name="al">
          <text:span text:style-name="nadrukvet">Artikel 6 Hoogte subsidie</text:span>
        </text:p>
          <text:p text:style-name="al">Op basis van artikel 2.6.9 van de Regeling geldt een subsidiepercentage van 100% van de subsidiabele kosten. Echter, de subsidie bedraagt 70% van de subsidiabele kosten voor investeringen die gericht zijn op het watersysteem en waarbij invloed wordt uitgeoefend op de beschikbaar van water (kwantiteit). Indien men kan aantonen middels een toelichting dat de waterinvestering géén effect heeft op de kwantiteit maar alléén op de waterkwaliteit, is sprake van 100% van de subsidiabele kosten (zie ook artikel 10, lid g). Doordat de investeringen op landbouwgrond moeten worden uitgevoerd, heeft bij investeringen in het watersysteem de landbouwer profijt van een betere beschikbaarheid van water (dus deels productief). Voorbeelden van investeringen gericht op het watersysteem zijn het verbreden van watergangen, de aanleg van drainagepoelen en ophoging van percelen om het watersysteem klimaatbestendig te maken.</text:p>
          <text:p text:style-name="al"/>
          <text:p text:style-name="al">Aansluitend op de regeling is arrangement 3 van toepassing op de aanvragen. Dit arrangement sluit aan bij de traditionele afrekening van subsidies, namelijk op basis van gerealiseerde kosten.</text:p>
          <text:p text:style-name="al"/>
          <text:p text:style-name="al">
          <text:span text:style-name="nadrukvet">Artikel 7 Subsidiabele kosten</text:span>
        </text:p>
          <text:p text:style-name="al">Op grond van dit openstellingbesluit komen kosten als bedoeld in artikel 1.8 onder a, b en e, en artikel 1.10 onder e van de regeling, voor zover zij direct verbonden zijn met de uitvoering van de desbetreffende subsidiabele activiteiten, voor subsidie in aanmerking. Deze kosten zijn loonkosten inclusief overheadkosten, andere kosten waarvoor een factuur of document met gelijkwaardige bewijskracht kan worden overlegd en legeskosten. De subsidiabele kosten worden berekend volgens de in artikel 1.9a van de regeling genoemde berekeningswijze.</text:p>
          <text:p text:style-name="al"/>
          <text:p text:style-name="al">
          <text:span text:style-name="nadrukvet">Artikel 8 Niet subsidiabele kosten</text:span>
        </text:p>
          <text:p text:style-name="al">Investeringen in het watersysteem komen alleen voor subsidie in aanmerking wanneer het effect van de investering groter is dan alleen voor landbouwbedrijven. Een investering zoals een stuw of dam waardoor water alleen wordt vastgehouden voor een bedrijf of een investering in drainagepoelen, komt dus niet voor subsidie in aanmerking. Investeringen in het watersysteem die wel voor subsidie in aanmerking komen zijn bijvoorbeeld investeringen voor het vasthouden van water in natte periodes, zodat in droge periodes het watersysteem in het gehele gebied (dus ook dat wat buiten het landbouwbedrijf zelf valt) over voldoende water beschikt om daarmee jaarrond van goede waterkwaliteit blijft.</text:p>
          <text:p text:style-name="al"/>
          <text:p text:style-name="al">
          <text:span text:style-name="nadrukvet">Artikel 10 Aanvraag</text:span>
        </text:p>
          <text:p text:style-name="al">Mogelijk benodigde vergunningen variëren per uit te voeren maatregel en locatie van de maatregel. Hierbij kan bijvoorbeeld worden gedacht aan stikstof-, ontgronding-, omgevings-, of een waterschap vergunning. <text:span text:style-name="nadrukondlijn">Let op: deze voorbeelden zijn niet limitatief!</text:span> Controleer dus goed welke vergunningen (en daarbij horende doorlooptijden) benodigd zijn voor jouw project.</text:p>
          <text:p text:style-name="al"/>
          <text:p text:style-name="al">Voor de bepaling met betrekking tot maatregel 1 uit Bijlage 1, dat dient te worden aangetoond dat het dorp of het buurtschap op het moment van de aanvraag niet meer dan 10.000 inwoners heeft, is gekozen omdat grotere kernen minder verweven zijn met het cultuurlandschap. Het aantonen van dit inwonertal kan op basis van cijfers van de gemeente of op basis van andere informatie (dorpswebsite, Wikipedia) waarin dit aannemelijk wordt gemaakt.</text:p>
          <text:p text:style-name="al"/>
          <text:p text:style-name="al">
          <text:span text:style-name="nadrukvet">Artikel 11 Selectiecriteria, weging en rangschikking</text:span>
        </text:p>
          <text:p text:style-name="al">Alle subsidieaanvragen die voor subsidie in aanmerking komen, worden gescoord op de vier criteria die in artikel 11 genoemd staan. Per criterium kan 0 tot en met 5 punten behaald worden.</text:p>
          <text:p text:style-name="al"/>
          <text:p text:style-name="al">Een aanvraag moet op basis van de criteria minimaal 30 punten behalen om voor subsidie in aanmerking te komen. Behaalt een aanvraag minder dan 30 punten dan wordt de aanvraag alsnog geweigerd. Aanvragen met de hoogste scores worden het hoogst gerangschikt. De subsidies worden verleend op volgorde van de rangschikking, totdat het betreffende deelplafond is bereikt. De selectiecriteria waarop de aanvragen worden gescoord zijn: de mate van effectiviteit, de haalbaarheid, de mate van efficiëntie van uitvoering van de activiteit en de urgentie.</text:p>
          <text:p text:style-name="al"/>
          <text:p text:style-name="al">
          <text:span text:style-name="nadrukondlijn">De mate van effectiviteit</text:span>
        </text:p>
          <text:p text:style-name="al">Bij dit criterium gaat het om het effect van de activiteit waarvoor subsidie wordt gevraagd. De effectiviteit kan worden aangetoond door te bepalen in hoeverre met maatregelen en projecten een concrete bijdrage kan worden gedaan zoals, onder andere, beschreven in de kadernota’s en Grutsk op ‘e romte. Bij de beoordeling van het effect wordt ook de hoogte van het gevraagde subsidiebedrag in ogenschouw genomen. Dit betekent echter niet dat aanvragen rekenkundig (effect gedeeld door subsidiebedrag) beoordeeld worden. Het effect blijft het leidende element. De punten worden als volgt toegekend. </text:p>
          <text:p text:style-name="al"/>
          <text:p text:style-name="al">
          <text:span text:style-name="nadrukcur">0 punten:</text:span> zeer geringe bijdrage. Van een zeer geringe bijdrage is bijvoorbeeld sprake als de het herstel/aanleg van een elzensingel geheel afwijkt van de verkavelingsstructuur of als een minimale hoeveelheid water wordt geborgen met de activiteit.</text:p>
          <text:p text:style-name="al">
          <text:span text:style-name="nadrukcur">1 punt:</text:span> geringe bijdrage. Van een geringe bijdrage is bijvoorbeeld sprake als de activiteit betrekking heeft op het voorkomen van afspoeling van nutriënten, maar de afspoeling nog substantieel blijft. Van een geringe bijdrage is eveneens bijvoorbeeld sprake als de wateroverlast die wordt tegengegaan slechts zeer lokaal tot enige overlast leidt. Of bij landschapselementen als er bijvoorbeeld een ontwikkeling van een landschapselement voorgesteld wordt, waarbij het landschapselement een op zichzelf staand geheel vormt maar (nog) niet onderdeel uitmaakt van een andere in het huidige landschap zichtbare landschapsstructuur*. Ook is er een geringe bijdrage indien er bij het herstel van een historische waterloop wordt afgeweken van het oorspronkelijke historische profiel, zonder een goede onderbouwing, bijvoorbeeld om belangrijk ecologisch doel te halen.</text:p>
          <text:p text:style-name="al">
          <text:span text:style-name="nadrukcur">2 punten:</text:span> matige bijdrage. Van een matige bijdrage is bijvoorbeeld sprake als de activiteit een lokaal effect heeft. Van een matige bijdrage is eveneens sprake als de wateroverlast in een gebied wordt voorkomen, maar wordt afgewenteld op een ander water. Er is eveneens sprake van een matige bijdrage indien de activiteit een deel van een landschapsstructuur* aanvult/uitvult en hiermee een lokaal landschappelijk effect heeft.</text:p>
          <text:p text:style-name="al">
          <text:span text:style-name="nadrukcur">3 punten:</text:span> voldoende bijdrage. Van een voldoende bijdrage is bijvoorbeeld sprake als de activiteit effect heeft op een groter gebied of meerdere watergangen. Van voldoende bijdrage is ook bijvoorbeeld sprake als de activiteit een deel van een landschapsstructuur* aanvult/uitvult en hiermee een lokaal landschappelijk effect heeft. Tevens is er daarbij dan sprake van een effect van de activiteit dat groter is dan redelijkerwijs van een activiteit verwacht mag worden. Of wanneer bijvoorbeeld naast een passend herstel van een landschapselement met autochtoon plantmateriaal ook belangrijke doelstellingen voor biodiversiteit, flora en fauna worden gerealiseerd bijvoorbeeld wanneer bij het herstel van een historische waterloop ook de oever natuurlijk wordt ingericht en dit tegelijkertijd landschapshistorisch passend is, bijvoorbeeld in het geval de oorsprong ligt in een oude slenk of andere natuurlijke waterloop.</text:p>
          <text:p text:style-name="al">
          <text:span text:style-name="nadrukcur">4 punten:</text:span> goede bijdrage. Van een goede bijdrage is bijvoorbeeld sprake als de waterkwaliteit van de betrokken watergangen wordt verbeterd. Of als door de maatregel een regionaal herkenbare landschapsstructuur* wordt hersteld en/of voltooid. Tevens is er daarbij dan sprake van een effect van de activiteit dat groter is dan redelijkerwijs van een activiteit verwacht mag worden. Dit is bijvoorbeeld wanneer er naast een passend herstel van een landschapselement met autochtoon plantmateriaal ook belangrijke doelstellingen voor biodiversiteit, flora en fauna worden gerealiseerd. Wat voor landschap en biodiversiteit ook bij kan dragen is dat in de aanvraag de ecologische en landschappelijke kwaliteit in de uitvoering wordt geborgd door de inzet van bijvoorbeeld een adviesgroep met deskundigen uit de disciplines landbouw, natuur en landschap.</text:p>
          <text:p text:style-name="al">
          <text:span text:style-name="nadrukcur">5 punten:</text:span> zeer goede bijdrage. Van een zeer goede bijdrage is sprake als het effect van de activiteit groter is dan redelijkerwijs van een activiteit verwacht mag worden. Dit is bijvoorbeeld als de waterkwaliteit aanzienlijk wordt verbeterd en daarnaast bijvoorbeeld ook zeer frequente wateroverlast in een groot gebied wordt tegengegaan. Of als door de maatregel een regionaal herkenbare landschapsstructuur* wordt hersteld en/of voltooid. Tevens is er daarbij dan sprake van een effect van de activiteit dat veel groter is dan redelijkerwijs van een activiteit verwacht mag worden. Dit is bijvoorbeeld wanneer er naast een passend herstel van een landschapselement met autochtoon plantmateriaal ook belangrijke doelstellingen voor biodiversiteit, flora en fauna worden gerealiseerd én er ook een invulling wordt gegeven aan doelstellingen van de POVI.</text:p>
          <text:p text:style-name="al">* een landschapsstructuur zoals aangegeven in Grutsk op ‘e Romte.</text:p>
          <text:p text:style-name="al"/>
          <text:p text:style-name="al">
          <text:span text:style-name="nadrukondlijn">Haalbaarheid</text:span>
        </text:p>
          <text:p text:style-name="al">Met dit criterium wordt naar de haalbaarheid van de investering gekeken. Voor de haalbaarheid worden de volgende aspecten in samenhang bezien:</text:p>
          <text:list text:style-name="id1-3-2-5-52">
            <text:list-item text:style-override="id1-3-2-5-52-1">
              <text:number>•</text:number>
              <text:p text:style-name="al">De eisen die gesteld worden aan de projectleider (ervaring en opleiding);</text:p>
            </text:list-item>
            <text:list-item text:style-override="id1-3-2-5-52-2">
              <text:number>•</text:number>
              <text:p text:style-name="al">Kent het project een realistische planning, opzet en begroting;</text:p>
            </text:list-item>
            <text:list-item text:style-override="id1-3-2-5-52-3">
              <text:number>•</text:number>
              <text:p text:style-name="al">De kwaliteit van het projectplan. Een kwalitatief goed projectplan is een plan dat realistisch is, waarin alle mogelijke risico’s zijn geïdentificeerd en beheersbaar zijn gemaakt en/of zijn gereduceerd;</text:p>
            </text:list-item>
            <text:list-item text:style-override="id1-3-2-5-52-4">
              <text:number>•</text:number>
              <text:p text:style-name="al">Zijn de relevante partijen bij de investering betrokken;</text:p>
            </text:list-item>
            <text:list-item text:style-override="id1-3-2-5-52-5">
              <text:number>•</text:number>
              <text:p text:style-name="al">Beschikt de ontvanger over een financiële buffer om eventuele financiële tegenvallers in het project op te kunnen vangen?</text:p>
            </text:list-item>
          </text:list>
          <text:p text:style-name="al">Op basis van bovenstaande aspecten wordt de haalbaarheid als volgt gekwalificeerd:</text:p>
          <text:p text:style-name="al">
          <text:span text:style-name="nadrukcur">0 punten</text:span> als de haalbaarheid zeer gering is. Er is geen vertrouwen dat de activiteit kan worden uitgevoerd;</text:p>
          <text:p text:style-name="al">
          <text:span text:style-name="nadrukcur">1 punt</text:span> als de haalbaarheid gering is. Er is enig vertrouwen dat de activiteit kan worden uitgevoerd;</text:p>
          <text:p text:style-name="al">
          <text:span text:style-name="nadrukcur">2 punten</text:span> als de haalbaarheid matig is. Om de activiteit te kunnen uitvoeren, moet nog aan een aantal voorwaarden (bijvoorbeeld vergunningen) worden voldaan, waarbij het nog onzeker is of aan de voorwaarden voldaan kan worden;</text:p>
          <text:p text:style-name="al">
          <text:span text:style-name="nadrukcur">3 punten</text:span> als de haalbaarheid voldoende is. De activiteit kan worden uitgevoerd, de risico’s zijn inzichtelijk gemaakt, maar nog niet concreet beheersbaar gemaakt;</text:p>
          <text:p text:style-name="al">
          <text:span text:style-name="nadrukcur">4 punten</text:span> als de haalbaarheid goed is. De activiteit kan worden uitgevoerd, de risico’s zijn benoemd en beheersbaar gemaakt;</text:p>
          <text:p text:style-name="al">
          <text:span text:style-name="nadrukcur">5 punten</text:span> als de haalbaarheid zeer goed is. De activiteit kan worden uitgevoerd, ook als er zich gedurende de uitvoering financiële tegenvallers voor doen.</text:p>
          <text:p text:style-name="al"/>
          <text:p text:style-name="al">
          <text:span text:style-name="nadrukondlijn">De mate van efficiëntie</text:span>
        </text:p>
          <text:p text:style-name="al">Bij dit criterium wordt gekeken naar de wijze van uitvoering van de activiteit. Om dit te kunnen beoordelen wordt gekeken naar de input (geld, kennis, kunde en overige middelen) die wordt ingezet om de output te kunnen realiseren. Daarbij wordt bezien of de opgevoerde kosten passend zijn (worden de resultaten met de juiste middelen gehaald?). Ook wordt gekeken naar de verhouding proceskosten- feitelijke investeringskosten en wordt bezien of bij de uitvoering van de activiteit op een goede manier gebruik gemaakt wordt van reeds bestaande kennis en kunde. Op basis van de genoemde aspecten worden de volgende scores toegekend:</text:p>
          <text:p text:style-name="al"/>
          <text:p text:style-name="al">
          <text:span text:style-name="nadrukcur">0 punten</text:span> als de efficiëntie zeer gering is. Kosten worden niet doelmatig gemaakt en middelen niet doelmatig ingezet. De opgevoerde projectkosten zijn te hoog in relatie tot de output. Ook wordt er geen gebruik gemaakt van bestaande kennis en kunde. De proceskosten zijn &gt;30% ten opzichte van de totale uitvoeringskosten;</text:p>
          <text:p text:style-name="al">
          <text:span text:style-name="nadrukcur">1 punt</text:span> als de efficiëntie gering is. Kosten en middelen worden onvoldoende doelmatig ingezet. De aanvraag bevat bijvoorbeeld veel uren van adviseurs of kosten voor haalbaarheidsstudies, in plaats van bestaande kennis en kunde gebruik te maken. De proceskosten zijn 25-30% ten opzichte van de totale uitvoeringskosten;</text:p>
          <text:p text:style-name="al">
          <text:span text:style-name="nadrukcur">2 punten</text:span> als de efficiëntie matig is. De doelmatigheid van de opgevoerde kosten en de ingezette middelen is matig. Er wordt wel gebruik gemaakt van bestaande kennis en kunde, maar de opgevoerde project kosten zijn hoog in relatie tot de output. De proceskosten zijn 20-25% ten opzichte van de totale uitvoeringskosten;</text:p>
          <text:p text:style-name="al">
          <text:span text:style-name="nadrukcur">3 punten</text:span> als de efficiëntie voldoende is. De doelmatigheid van de opgevoerde kosten zijn redelijk en de benodigde kennis en kunde is in kaart gebracht en wordt gebruikt in het project. De proceskosten zijn 15-20% ten opzichte van de totale uitvoeringskosten;</text:p>
          <text:p text:style-name="al">
          <text:span text:style-name="nadrukcur">4 punten</text:span> als de efficiëntie goed is. De opgevoerde projectkosten staan in goede verhouding met de output van het project. Het project wordt efficiënt uitgevoerd. De proceskosten zijn 10-15% ten opzichte van de totale uitvoeringskosten;</text:p>
          <text:p text:style-name="al">
          <text:span text:style-name="nadrukcur">5 punten</text:span> als de efficiëntie zeer goed is 5% (proceskosten t.o.v. totale uitvoeringskosten). Het project wordt efficiënter uitgevoerd dan redelijkerwijs verwacht mag worden. De aanvrager realiseert de grootst mogelijke output met de zo klein mogelijke inzet van geld, kennis, kunde en overige middelen. De proceskosten zijn &lt;10% ten opzichte van de totale uitvoeringskosten. In aanvulling hierop kan een hoge efficiëntie worden beoordeeld doordat de activiteiten bijdragen aan zowel water, landschaps- als biodiversiteitsdoelen. Voorbeelden hiervan zijn herstel van greppellandschap en herstel van historische waterlopen.</text:p>
          <text:p text:style-name="al"/>
          <text:p text:style-name="al">
          <text:span text:style-name="nadrukondlijn">Urgentie</text:span>
        </text:p>
          <text:p text:style-name="al">Met dit criterium wordt voorrang gegeven aan activiteiten die urgentie hebben. Waterprojecten die betrekking hebben op het bijdragen aan het behalen van de doelen van de KRW of de Nitraatrichtlijn, worden als urgent gezien. Een activiteit kan ook urgentie hebben omdat bijvoorbeeld de wateroverlast zeer ernstig kan zijn door onvoldoende berging of grote opgaven in het gebied. Een maatregel is in dat geval op zeer korte termijn nodig. Voor landschapselementen is vanwege de aard van de activiteiten de noodzaak voor zeer korte termijn over het algemeen niet aanwezig. De noodzakelijkheid is groter in situaties waar de kwaliteit van het oorspronkelijke landschap het meest achteruit is gegaan, bv bij het verdwijnen van elzensingels en boomwallen, greppelland of waterlopen. Of in gevallen waar de landschappelijke inpassing van dorpen en buurtschappen door bv. storende uitbreidingen het minst goed is.</text:p>
          <text:p text:style-name="al"/>
          <text:p text:style-name="al">Is langer wachten met het uitvoeren van de activiteit echt niet langer verantwoord, er is gelijk actie noodzakelijk (zeer dringende urgentie), dan worden er <text:span text:style-name="nadrukcur">5 punten</text:span> toegekend;</text:p>
          <text:p text:style-name="al">
          <text:span text:style-name="nadrukcur">4 punten</text:span> worden toegekend als de activiteit op zeer korte termijn noodzakelijk is;</text:p>
          <text:p text:style-name="al">
          <text:span text:style-name="nadrukcur">3 punten</text:span> worden toegekend als de activiteit op korte termijn noodzakelijk is;</text:p>
          <text:p text:style-name="al">
          <text:span text:style-name="nadrukcur">2 punten</text:span> worden toegekend als de activiteit op de middellange termijn noodzakelijk is;</text:p>
          <text:p text:style-name="al">
          <text:span text:style-name="nadrukcur">1 punt</text:span> wordt toegekend als de activiteit niet op de middellange maar wel op de lange termijn noodzakelijk is;</text:p>
          <text:p text:style-name="al">
          <text:span text:style-name="nadrukcur">0 punten</text:span> worden toegekend als de activiteit ook niet op de lange termijn noodzakelijk is.</text:p>
          <text:p text:style-name="al"/>
          <text:p text:style-name="al">
          <text:span text:style-name="nadrukondlijn">Wegingsfactoren</text:span>
        </text:p>
          <text:p text:style-name="al">Aan de criteria zijn wegingsfactoren toegekend. Het criterium urgentie heeft de hoogste wegingsfactor (4), dit criterium wordt namelijk als belangrijkste criterium gezien. Gebieden waar de opgave het grootst is dragen sterk bij aan de ontwikkeling van de doelen van het openstellingsbesluit.</text:p>
          <text:p text:style-name="al">Het criterium effectiviteit heeft de een na hoogste wegingsfactor (3). Het is namelijk, naast dat een activiteit benodigd is ook van belang dat de activiteit effectief bijdraagt aan de doelen.</text:p>
          <text:p text:style-name="al"/>
          <text:p text:style-name="al">Het criterium haalbaarheid heeft de wegingsfactor 2 en het criterium efficiëntie wegingsfactor 1. Wanneer de haalbaarheid en efficiëntie van de uitvoering van een activiteit onzeker is, wordt het ook onzeker of het effect wel bereikt kan worden. Bij de activiteiten waarvoor subsidie wordt gevraagd, zal naar verwachting een minder groot verschil in de haalbaarheid en efficiëntie van het gebruik van middelen zijn. Deze criteria hebben dan ook een minder groot onderscheidend vermogen.</text:p>
          <text:p text:style-name="al"/>
          <text:p text:style-name="al">
          <text:span text:style-name="nadrukvet">Bijlage 1 Investeringslijst voor herstel en inrichting van het agrarisch cultuurlandschap</text:span>
        </text:p>
          <text:p text:style-name="al">
          <text:span text:style-name="nadrukcur">Geografische duiding landschapsmaatregel</text:span>
        </text:p>
          <text:p text:style-name="al">Voor de investeringsmaatregelen uit Bijlage 1 geldt een geografische duiding. Hiervoor is gekozen om de investeringen op die plek te laten plaatsvinden die de landschappelijke hoofdstructuur het beste versterken overeenkomstig de visie Grutsk op ‘e Romte. Deze maatregelen zijn goed geografisch te duiden gelet op de gedetailleerde geografische ligging van belangrijke landschappelijke elementen op grond van de <text:span text:style-name="nadrukcur">Landschapstypenkaart, </text:span>de provinciale <text:span text:style-name="nadrukcur">Cultuurhistorische Kaart </text:span>of de<text:span text:style-name="nadrukcur"> topografische kaarten.</text:span> Grutsk op ‘e Romte en de genoemde kaarten zijn te vinden op <text:a xlink:href="http://www.fryslan.frl/grutsk" xlink:type="simple"><text:span text:style-name="nadrukondlijn">www.fryslan.frl/grutsk</text:span></text:a>, <text:a xlink:href="http://www.fryslan.frl/chk" xlink:type="simple"><text:span text:style-name="nadrukondlijn">www.fryslan.frl/chk</text:span></text:a><text:span text:style-name="nadrukondlijn">, </text:span><text:a xlink:href="https://www.fryslan.frl/landschapstypenkaart" xlink:type="simple"><text:span text:style-name="nadrukondlijn">https://www.fryslan.frl/landschapstypenkaart</text:span></text:a><text:span text:style-name="nadrukondlijn"> en </text:span><text:a xlink:href="http://www.topotijdreis/" xlink:type="simple"><text:span text:style-name="nadrukondlijn">www.topotijdreis</text:span></text:a><text:span text:style-name="nadrukondlijn">.nl.</text:span></text:p>
          <text:p text:style-name="al"/>
          <text:p text:style-name="al">Maatregel 1, toelichting gebruik kaart op website voor het vinden van de begrenzing “bestaand stedelijk gebied”.</text:p>
          <text:p text:style-name="al">
          <text:a xlink:href="http://www.omgevingswet.overheid.nl/regels-op-de-kaart" xlink:type="simple">
            <text:span text:style-name="nadrukondlijn">www.omgevingswet.overheid.nl/regels-op-de-kaart</text:span>
          </text:a>
        </text:p>
          <text:list text:style-name="id1-3-2-5-93">
            <text:list-item text:style-override="id1-3-2-5-93-1">
              <text:number>-</text:number>
              <text:p text:style-name="al">toets op “regels op de kaart”</text:p>
            </text:list-item>
            <text:list-item text:style-override="id1-3-2-5-93-2">
              <text:number>-</text:number>
              <text:p text:style-name="al">scroll op de kaart naar het dorp/buurtschap en klik op de kaart op het dorp of buurtschap</text:p>
            </text:list-item>
            <text:list-item text:style-override="id1-3-2-5-93-3">
              <text:number>-</text:number>
              <text:p text:style-name="al">klik op het tabblad “provincie” aan de linkerkant van het scherm</text:p>
            </text:list-item>
            <text:list-item text:style-override="id1-3-2-5-93-4">
              <text:number>-</text:number>
              <text:p text:style-name="al">klik op “Omgevingsverordening provincie Fryslân” aan de linkerkant van het scherm</text:p>
            </text:list-item>
            <text:list-item text:style-override="id1-3-2-5-93-5">
              <text:number>-</text:number>
              <text:p text:style-name="al">Scroll rechts in het scherm naar onderen en zet cursor op naar “Bestaand stedelijk gebied” voor 1e indruk want na klikken verdwijnt de kaart</text:p>
            </text:list-item>
            <text:list-item text:style-override="id1-3-2-5-93-6">
              <text:number>-</text:number>
              <text:p text:style-name="al">Klik op tabblad bijlagen aan de rechterkant van het scherm</text:p>
            </text:list-item>
            <text:list-item text:style-override="id1-3-2-5-93-7">
              <text:number>-</text:number>
              <text:p text:style-name="al">Klik op “bestaand stedelijk gebied”. Hierdoor wordt doorgeleid naar een andere website hierin kan opnieuw het dorp of het buurtschap worden opgezocht en is duidelijk zichtbaar wat het bestaand stedelijk gebied.</text:p>
            </text:list-item>
          </text:list>
          <text:p text:style-name="al">Maatregel 11, herstel en aanleg historische paden, is gekozen omdat de historische padenstructuur een onlosmakelijk onderdeel van cultuurlandschappen uitmaakt en zo direct aansluit op de doelstelling genoemd onder artikel 2, lid 2 onder c voor landschappen.</text:p>
          <text:p text:style-name="al"/>
          <text:p text:style-name="al">Binnen maatregel 12, aanleg natuurvriendelijke oevers, wordt aangeraden om gebruik te maken van de ‘Handreiking natuurvriendelijke oevers, 2009’ <text:a xlink:href="https://www.stowa.nl/publicaties/handreiking-natuurvriendelijke-oevers" xlink:type="simple"><text:span text:style-name="nadrukondlijn">Handreiking natuurvriendelijke oevers | STOWA</text:span></text:a>.</text:p>
          <text:p text:style-name="al"/>
          <text:p text:style-name="al">
          <text:span text:style-name="nadrukcur">Geografische duiding watermaatregelen</text:span>
        </text:p>
          <text:p text:style-name="al">Voor de investeringsmaatregelen voor water (vanaf maatregel 14) geldt ook een geografische duiding. Voor maatregel 13 geldt deze geografische duiding níet. De geografische duiding voor de overige watermaatregelen is bedoeld om de juiste maatregel op de juiste locatie uit te voeren, dit is met name afhankelijk van het bodemtype. Zo zijn maatregelen om water vast te houden door bijvoorbeeld slootbodems te verhogen of stuwen te plaatsen met name wenselijk op droogtegevoelige zandgronden. Via <text:a xlink:href="https://gisportaal.fryslan.nl/portal/apps/instant/sidebar/index.html?appid=0caf162d8615449c9a35a2e2b6680be8" xlink:type="simple"><text:span text:style-name="nadrukondlijn">Kaart watermaatregelen GLB-NSP Herstel en inrichting van het cultuurlandschap op landbouwgronden 2025</text:span></text:a> kan worden gekeken op welke locatie, welke maatregelen wenselijk en toegestaan zijn. Men kan de projectlocatie opzoeken middels de zoekfunctie rechts bovenin de pagina. Aan de linkerkant van de pagina wordt vervolgens weergeven in welk waterhuishoudkundig gebied men zich bevindt, welk bodemtype van toepassing is en welke maatregelen uitgevoerd mogen worden in het gebied. Hieronder wordt dit ook weergegeven middels een tabel, waarbij inzichtelijk wordt gemaakt welke maatregelen zijn toegestaan om uit te voeren in de betreffende gebieden. Met bijvoorbeeld een screenshot van de online kaartomgeving kan worden aangetoond of een maatregel is toegestaan op de beoogde projectlocatie.</text:p>
          <text:p text:style-name="al"/>
          <text:p text:style-name="al">
          <text:span text:style-name="nadrukvet">
            <text:span text:style-name="nadrukcur">Tabel 1.</text:span>
          </text:span> Geografische duiding watermaatregelen op basis van bodemsoort en waterhuishoudkundig gebied.</text:p>
          <text:section text:name="table_id1-3-2-5-102" text:style-name="table">
            <text:p text:style-name="table_top"/>
            <table:table table:style-name="tgroup">
              <table:table-column table:style-name="id1-3-2-5-102-1-1"/>
              <table:table-column table:style-name="id1-3-2-5-102-1-2"/>
              <table:table-column table:style-name="id1-3-2-5-102-1-3"/>
              <table:table-column table:style-name="id1-3-2-5-10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lei</text:span>
                  </text:p>
                </table:table-cell>
                <table:table-cell table:style-name="cell_frame_all" table:number-rows-spanned="1" table:number-columns-spanned="1">
                  <text:p text:style-name="table_al">
                    <text:span text:style-name="nadrukvet">Veen</text:span>
                  </text:p>
                </table:table-cell>
                <table:table-cell table:style-name="cell_frame_all" table:number-rows-spanned="1" table:number-columns-spanned="1">
                  <text:p text:style-name="table_al">
                    <text:span text:style-name="nadrukvet">Zand</text:span>
                  </text:p>
                </table:table-cell>
              </table:table-row>
              <table:table-row table:style-name="row">
                <table:table-cell table:style-name="cell_frame_all" table:number-rows-spanned="1" table:number-columns-spanned="1">
                  <text:p text:style-name="table_al">
                    <text:span text:style-name="nadrukvet">Polder</text:span>
                  </text:p>
                </table:table-cell>
                <table:table-cell table:style-name="cell_frame_all" table:number-rows-spanned="1" table:number-columns-spanned="1">
                  <text:p text:style-name="table_al">14, 15</text:p>
                </table:table-cell>
                <table:table-cell table:style-name="cell_frame_all" table:number-rows-spanned="1" table:number-columns-spanned="1">
                  <text:p text:style-name="table_al">14, 15</text:p>
                </table:table-cell>
                <table:table-cell table:style-name="cell_frame_all" table:number-rows-spanned="1" table:number-columns-spanned="1">
                  <text:p text:style-name="table_al">14, 15</text:p>
                </table:table-cell>
              </table:table-row>
              <table:table-row table:style-name="row">
                <table:table-cell table:style-name="cell_frame_all" table:number-rows-spanned="1" table:number-columns-spanned="1">
                  <text:p text:style-name="table_al">
                    <text:span text:style-name="nadrukvet">Vrij voor de boezem</text:span>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vet">Vrij afstromend</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5,16,17</text:p>
                </table:table-cell>
                <table:table-cell table:style-name="cell_frame_all" table:number-rows-spanned="1" table:number-columns-spanned="1">
                  <text:p text:style-name="table_al">15,16,17</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145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5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5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DC.source">artikel 1.3, derde lid, van de Algemene subsidieverordening provincie Fryslân 2022]|[https://lokaleregelgeving.overheid.nl/CVDR721874/1#hoofdstuk_1_artikel_1.3</meta:user-defined>
    <meta:user-defined meta:name="DC.source">artikel 1.2 van de Regeling Europese Landbouwsubsidies 2023-2027 provincie Fryslân]|[https://lokaleregelgeving.overheid.nl/CVDR709340/3#hoofdstuk_1_artikel_1.2</meta:user-defined>
    <meta:user-defined meta:name="DCTERMS.alternative">Openstellingsbesluit GLB-NSP Herstel agrarisch cultuurlandschap op landbouwbedrijven 2025 provincie Fryslân</meta:user-defined>
    <dc:language>nl</dc:language>
    <meta:user-defined meta:name="OVERHEIDop.locatietype/OVERHEIDop.gebiedsmarkering">Provincie</meta:user-defined>
    <meta:user-defined meta:name="DC.title">Openstellingsbesluit GLB-NSP Herstel agrarisch cultuurlandschap op landbouwbedrijven 2025 provincie Fryslân</meta:user-defined>
    <meta:user-defined meta:name="DCTERMS.W3CDTF/DCTERMS.available">2025-07-15</meta:user-defined>
    <meta:user-defined meta:name="DCTERMS.W3CDTF/OVERHEIDop.jaargang">2025</meta:user-defined>
    <meta:user-defined meta:name="OVERHEIDop.publicationIssue">11458</meta:user-defined>
    <meta:user-defined meta:name="OVERHEIDop.betreftRegeling">CVDR742178_1</meta:user-defined>
    <meta:user-defined meta:name="OVERHEIDop.PrbID/DC.identifier">prb-2025-11458</meta:user-defined>
    <meta:user-defined meta:name="xs:date/OVERHEIDop.startdatum">2025-07-16</meta:user-defined>
    <meta:user-defined meta:name="OVERHEIDop.versieInformatie"/>
  </office:meta>
</office:document-meta>
</file>