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78, Maastricht - Vaals, van kilometrering 22.0 tot kilometrering 22.1, aan de linkerzijde van de weg, Maastrichterlaan 193, 6291ER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8, Maastricht - Vaals, van kilometrering 22.0 tot kilometrering 22.1, aan de linkerzijde van de weg, Maastrichterlaan 193, 6291ER Vaals</text:p>
            <text:p text:style-name="common-al">Aangevraagde activiteit(en): activiteit in het beperkingengebied provinciale wegen</text:p>
            <text:p text:style-name="common-al">Betreft: Aanbrengen elektriciteitskabel N278 22.0 - 22.1 Enexis</text:p>
            <text:p text:style-name="common-al">Aanvraagdatum: 8 juli 2025</text:p>
            <text:p text:style-name="common-al">Zaaknummer: Z2025-0000167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5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8, Maastricht - Vaals, van kilometrering 22.0 tot kilometrering 22.1, aan de linkerzijde van de weg, Maastrichterlaan 193, 6291ER Vaals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54</meta:user-defined>
    <meta:user-defined meta:name="OVERHEIDop.PrbID/DC.identifier">prb-2025-11454</meta:user-defined>
    <meta:user-defined meta:name="OVERHEIDop.versieInformatie"/>
  </office:meta>
</office:document-meta>
</file>