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lust, Waterlustlaan, Landluststraat en Rijnlust, Brittenburg, Ganzenburg, Hoogenburg, Kruidenburg, Meerburgstraat, Rijnenburg en Stolpenburg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werkzaamheden van 458 woningen in complex T-0152 aan de <text:span text:style-name="nadrukvet">Groenlust, Waterlustlaan, Landluststraat en Rijnlust, Brittenburg, Ganzenburg, Hoogenburg, Kruidenburg, Meerburgstraat, Rijnenburg en Stolpenburg te Gouda</text:span>.</text:p>
            <text:p text:style-name="common-al">
            <text:span text:style-name="nadrukvet">Bezwaar</text:span>
          </text:p>
            <text:p text:style-name="common-al">De beschikking is op 10 juli 2025 verzonden. Een belanghebbende kan tot en met 21 augustus 2025 een bezwaarschrift indienen bij Gedeputeerde Staten van Zuid-Holland, t.a.v. het Awb secretariaat, Postbus 90602, 2509 LP Den Haag, onder vermelding van het zaaknummer <text:span text:style-name="nadrukvet">010934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van 458 woningen in complex T-0152 met de aanwezigheid hierbij van beschermde 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Groenlust, Waterlustlaan, Landluststraat en Rijnlust, Brittenburg, Ganzenburg, Hoogenburg, Kruidenburg, Meerburgstraat, Rijnenburg en Stolpenburg te Gouda</meta:user-defined>
    <meta:user-defined meta:name="DCTERMS.W3CDTF/DCTERMS.available">2025-07-14</meta:user-defined>
    <meta:user-defined meta:name="DCTERMS.W3CDTF/OVERHEIDop.jaargang">2025</meta:user-defined>
    <meta:user-defined meta:name="OVERHEIDop.publicationIssue">11453</meta:user-defined>
    <meta:user-defined meta:name="OVERHEIDop.PrbID/DC.identifier">prb-2025-11453</meta:user-defined>
    <meta:user-defined meta:name="OVERHEIDop.versieInformatie"/>
  </office:meta>
</office:document-meta>
</file>