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ing besluit verlenen omgevingsvergunning t.b.v. de bouwen van een opslagloods op de locatie Veldzigt 62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een omgevingsvergunning verleend aan DDM Demontage B.V. op grond van artikel 5.1, tweede lid van dOmgevingswet in combinatie met artikel 2.25 van het Besluit bouwwerken leefomgeving (Bbl).  De vergunning heeft betrekking op het bouwen van een opslagloods, aan de Veldzigt 62 De Meern.</text:p>
            <text:p text:style-name="common-al">
            <text:span text:style-name="nadrukvet">Inwerkingtreding</text:span>
          </text:p>
            <text:p text:style-name="common-al">Het besluit is op 15 juli 2025 in werking getreden. Dit betekent dat de vergunde activiteit vanaf deze datum plaats mag vinden.</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op de dag nadat het besluit is verzonden. Het besluit is op 14 juli 2025 verzonden. Dit betekent dat uiterlijk op 25 augustus 2025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list text:style-name="id1-3-2-1-1-8">
              <text:list-item text:style-override="id1-3-2-1-1-8-1">
                <text:number>*</text:number>
                <text:p text:style-name="al">de naam en het adres van de indiener</text:p>
              </text:list-item>
              <text:list-item text:style-override="id1-3-2-1-1-8-2">
                <text:number>*</text:number>
                <text:p text:style-name="al">de datum waarop het bezwaar wordt ingediend</text:p>
              </text:list-item>
              <text:list-item text:style-override="id1-3-2-1-1-8-3">
                <text:number>*</text:number>
                <text:p text:style-name="al">een omschrijving van (het gedeelte van) het besluit waartegen bezwaar wordt gemaakt</text:p>
              </text:list-item>
              <text:list-item text:style-override="id1-3-2-1-1-8-4">
                <text:number>*</text:number>
                <text:p text:style-name="al">de gronden van het bezwaar (de motivering)</text:p>
              </text:list-item>
              <text:list-item text:style-override="id1-3-2-1-1-8-5">
                <text:number>*</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25 augustus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Voorlopige voorziening</text:span>
          </text:p>
            <text:p text:style-name="common-al">Zoals hierboven beschreven, is het besluit op 15 juli 2025 in werking getreden. Dit betekent dat de vergunde activiteit direct mag plaatsvinden. Dit geldt ook als er een bezwaarschrift is ingediend.</text:p>
            <text:p text:style-name="common-al">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5/1144554.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5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5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5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1144554 definitief besluit</meta:user-defined>
    <meta:user-defined meta:name="DCTERMS.abstract">Definitief besluit t.b.v. de bouwen van een opslagloods, DDM Demontage B.V., Veldzigt 62 De Meern</meta:user-defined>
    <dc:language>nl</dc:language>
    <meta:user-defined meta:name="OVERHEIDop.locatietype/OVERHEIDop.gebiedsmarkering">Adres</meta:user-defined>
    <meta:user-defined meta:name="DC.title">Bekendmaking besluit verlenen omgevingsvergunning t.b.v. de bouwen van een opslagloods op de locatie Veldzigt 62 De Meern</meta:user-defined>
    <meta:user-defined meta:name="DCTERMS.W3CDTF/DCTERMS.available">2025-07-14</meta:user-defined>
    <meta:user-defined meta:name="DCTERMS.W3CDTF/OVERHEIDop.jaargang">2025</meta:user-defined>
    <meta:user-defined meta:name="OVERHEIDop.publicationIssue">11450</meta:user-defined>
    <meta:user-defined meta:name="OVERHEIDop.PrbID/DC.identifier">prb-2025-11450</meta:user-defined>
    <meta:user-defined meta:name="OVERHEIDop.versieInformatie"/>
  </office:meta>
</office:document-meta>
</file>