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vijf waterleidinghuisaansluitingen in de N208, ter hoogte van Heereweg 423, te Lisse (1113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vijf waterleidinghuisaansluitingen middels open ontgraving in het fietspad in de provinciale weg N208, plaatselijk bekend als Heereweg, ter hoogte van hmp 8.54 (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12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vijf waterleidinghuisaansluitingen in de N208, ter hoogte van Heereweg 423, te Lisse (111378)</meta:user-defined>
    <meta:user-defined meta:name="DCTERMS.W3CDTF/DCTERMS.available">2025-01-27</meta:user-defined>
    <meta:user-defined meta:name="DCTERMS.W3CDTF/OVERHEIDop.jaargang">2025</meta:user-defined>
    <meta:user-defined meta:name="OVERHEIDop.publicationIssue">1145</meta:user-defined>
    <meta:user-defined meta:name="OVERHEIDop.PrbID/DC.identifier">prb-2025-1145</meta:user-defined>
    <meta:user-defined meta:name="OVERHEIDop.versieInformatie"/>
  </office:meta>
</office:document-meta>
</file>