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2914648 omgevingsvergunning Dow Benelux B.V. aan de Herbert H. Dowweg 5 in Terneuzen</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text:p>
            <text:p text:style-name="tussenkopcur"> Wet algemene bepalingen omgevingsrecht</text:p>
            <text:p text:style-name="common-al">Gedeputeerde Staten van Zeeland maken bekend dat de volgende omgevingsvergunning is gewijzigd. Aan Dow Benelux B.V. is op 31 maart 2023 een revisievergunning verleend, met kenmerk 716916_3351511 voor de locatie Herbert H. Dowweg 5 te Hoek. Tegen dit besluit is beroep aangetekend bij de rechtbank Zeeland-West-Brabant, die de zaak heeft doorverwezen naar de rechtbank Oost-Brabant. De rechtbank heeft door middel van de tussenuitspraak van </text:p>
            <text:p text:style-name="common-al">16 oktober 2024 GS in de gelegenheid gesteld om enkele gebreken te herstellen met inachtneming van de overwegingen en aanwijzingen in deze tussenuitspraak.</text:p>
            <text:p text:style-name="common-al">Met dit herstelbesluit verbeteren wij de motivering die ten grondslag ligt aan ons besluit van 31 maart 2023. Ook verbinden wij voorschrift 12.5.5 met betrekking tot een onderzoeksverplichting naar de mogelijkheden tot reductie van de emissie van NOx bij installatietype 6 (KTI Jumbo upgrade fornuizen) van het LHC-complex, aan de omgevingsvergunning van 31 maart 2023, met kenmerk 716916_3351511. </text:p>
            <text:p text:style-name="tussenkopcur">
            <text:span text:style-name="nadrukvet">Zienswijze</text:span>
          </text:p>
            <text:p text:style-name="common-al">Dit herstelbesluit maakt, op grond van artikel 6:19 Awb, van rechtswege onderdeel uit van de lopende beroepsprocedure met het zaaknummer SHE 23/2466 WABOM V162 die aanhangig is bij de rechtbank Oost-Brabant, tenzij Dow Benelux B.V. daarbij onvoldoende belang heeft. De rechtbank heeft in de tussenuitspraak bepaald dat wij geen toepassing hoeven te geven aan afdeling 3:4 van de algemene wet bestuursrecht. Over dit besluit kunnen daarom geen zienswijzen worden ingediend.</text:p>
            <text:p text:style-name="tussenkopcur">Inzage</text:p>
            <text:p text:style-name="common-al">U kunt de beschikking op verzoek inzien bij de DCMR Milieudienst Rijnmond, Parallelweg 1 te Schiedam. </text:p>
            <text:p text:style-name="tussenkopcur">Beroep</text:p>
            <text:p text:style-name="common-al">Omdat dit een herstelbesluit is in een procedure die bij de rechtbank Oost-Brabant voorligt, worden lopende beroepen geacht mede tegen dit nieuwe besluit te zijn gericht. Belanghebbenden aan wie redelijkerwijs niet kan worden verweten dat zij nog niet aan het geding deelnemen, kunnen dit alsnog gaan doen, hetzij door alsnog beroep in te stellen, hetzij door op de voet van artikel 8:26 aan het geding deel te nemen. De termijn voor het indienen van een beroepschrift vangt aan met ingang van de dag na de dag van bekendmaking en duurt zes weken. Indien belanghebbenden of indieners van een zienswijze, beroep willen aantekenen, dient hun beroepschrift in tweevoud te worden ingediend bij de rechtbank Oost-Brabant t.a.v. het team Bestuursrecht, Postbus 90125, 5200 MA 's-Hertogenbosch. Het beroepschrift heeft geen schorsende werking. </text:p>
            <text:p text:style-name="tussenkopcur">Voorlopige voorziening</text:p>
            <text:p text:style-name="common-al">Indien u, indieners van een zienswijze of derde belanghebbenden er tevens veel belang bij hebben dat dit besluit niet in werking treedt, dan kan een voorlopige voorziening worden gevraagd bij de Sectie bestuursrecht van de Rechtbank Oost-Brabant, Postbus 90125, 5200 MA 's-Hertogenbosch. Het verzoek om voorlopige voorziening schorst niet de werking van dit besluit.</text:p>
            <text:p text:style-name="common-al">U kunt ook digitaal een verzoek om een voorlopige voorziening en/of beroepschrift indienen bij</text:p>
            <text:p text:style-name="common-al">bovengenoemde rechtbank via http://loket.rechtspraak.nl/bestuursrecht. Daarvoor moet u wel</text:p>
            <text:p text:style-name="common-al">beschikken over een elektronische handtekening (DigiD). Kijk op de genoemde site voor de</text:p>
            <text:p text:style-name="common-al">voorwaarden.</text:p>
            <text:p text:style-name="tussenkopcur">Inlichtingen</text:p>
            <text:p text:style-name="common-al"> Voor nadere informatie kunt u contact opnemen met de DCMR Milieudienst Rijnmond, via <text:a xlink:href="mailto:info@dcmr.nl" xlink:type="simple">info@dcmr.nl</text:a> onder vermelding van DCMR zaaknummer: 2914648.</text:p>
            <text:p text:style-name="common-al">Voor de betreffende stukken met betrekking tot deze procedure kunt u op bijgaande link klikken:</text:p>
            <text:p text:style-name="last-al">
            <text:a xlink:href="https://loket.dcmr.nl/mozard/!suite92.scherm1007?mObj=9371439" xlink:type="simple">https://loket.dcmr.nl/mozard/!suite92.scherm1007?mObj=937143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44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4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4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914648</meta:user-defined>
    <meta:user-defined meta:name="DCTERMS.abstract">Herstelbesluit 2914648 omgevingsvergunning Dow Benelux B.V. aan de Herbert H. Dowweg 5 in Terneuzen.</meta:user-defined>
    <dc:language>nl</dc:language>
    <meta:user-defined meta:name="OVERHEIDop.locatietype/OVERHEIDop.gebiedsmarkering">Adres</meta:user-defined>
    <meta:user-defined meta:name="DC.title">Herstelbesluit 2914648 omgevingsvergunning Dow Benelux B.V. aan de Herbert H. Dowweg 5 in Terneuzen</meta:user-defined>
    <meta:user-defined meta:name="OVERHEIDop.datumEindeReactietermijn">2025-08-15</meta:user-defined>
    <meta:user-defined meta:name="OVERHEIDop.terinzageleggingBG">https://loket.dcmr.nl/mozard/!suite92.scherm1007?mObj=9371439</meta:user-defined>
    <meta:user-defined meta:name="DCTERMS.W3CDTF/DCTERMS.available">2025-07-16</meta:user-defined>
    <meta:user-defined meta:name="DCTERMS.W3CDTF/OVERHEIDop.jaargang">2025</meta:user-defined>
    <meta:user-defined meta:name="OVERHEIDop.publicationIssue">11449</meta:user-defined>
    <meta:user-defined meta:name="OVERHEIDop.PrbID/DC.identifier">prb-2025-11449</meta:user-defined>
    <meta:user-defined meta:name="OVERHEIDop.versieInformatie"/>
  </office:meta>
</office:document-meta>
</file>