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7, provinciale weg Haaksbergen - Ommen, tussen hectometerpunten 17.000 en 21.455 en op de N350, provinciale weg Holten - Wierden, tussen hectometerpunten 10.235 en 11.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5 een verzoek tot het behandelen van een aanvraag voor een beschikking hebben ontvangen waarbij de reguliere voorbereidingsprocedure van toepassing is. De aanvraag gaat over het plaatsen van aanduidingsborden op de N347, provinciale weg Haaksbergen - Ommen, tussen hectometerpunten 17.000 en 21.455 en op de N350, provinciale weg Holten - Wierden, tussen hectometerpunten 10.235 en 11.9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95</meta:user-defined>
    <meta:user-defined meta:name="DCTERMS.abstract">Betreft: Aanvraag op de N347, provinciale weg Haaksbergen - Ommen, tussen hectometerpunten 17.000 en 21.455 en op de N350, provinciale weg Holten - Wierden, tussen hectometerpunten 10.235 en 11.900</meta:user-defined>
    <dc:language>nl</dc:language>
    <meta:user-defined meta:name="OVERHEIDop.locatietype/OVERHEIDop.gebiedsmarkering">Vlak</meta:user-defined>
    <meta:user-defined meta:name="DC.title">Kennisgeving ontvangst van een vergunningsaanvraag voor het plaatsen van aanduidingsborden op de N347, provinciale weg Haaksbergen - Ommen, tussen hectometerpunten 17.000 en 21.455 en op de N350, provinciale weg Holten - Wierden, tussen hectometerpunten 10.235 en 11.900</meta:user-defined>
    <meta:user-defined meta:name="DCTERMS.W3CDTF/DCTERMS.available">2025-07-14</meta:user-defined>
    <meta:user-defined meta:name="DCTERMS.W3CDTF/OVERHEIDop.jaargang">2025</meta:user-defined>
    <meta:user-defined meta:name="OVERHEIDop.publicationIssue">11445</meta:user-defined>
    <meta:user-defined meta:name="OVERHEIDop.PrbID/DC.identifier">prb-2025-11445</meta:user-defined>
    <meta:user-defined meta:name="OVERHEIDop.versieInformatie"/>
  </office:meta>
</office:document-meta>
</file>