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225 Rijksstraatweg, tussen hm 26,3 en hm 26,5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057 en gaat over het plaatsen van nieuwe kabels of leidingen via boogzinkers ten behoeve van een huisaansluiting.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1.</text:number>
                <text:p text:style-name="al">Via het formulier op www.provincie-utrecht.nl (zoekterm “Bezwaar tegen beslissing provincie”).</text:p>
              </text:list-item>
              <text:list-item text:style-override="id1-3-2-1-1-7-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4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4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4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057</meta:user-defined>
    <meta:user-defined meta:name="DCTERMS.abstract">Besluit aangevraagde omgevingsvergunning kabel- en leidingenactiviteit - N225 Rijksstraatweg, tussen hm 26,3 en hm 26,5 in Leersum</meta:user-defined>
    <dc:language>nl</dc:language>
    <meta:user-defined meta:name="OVERHEIDop.locatietype/OVERHEIDop.gebiedsmarkering">Lijn</meta:user-defined>
    <meta:user-defined meta:name="OVERHEIDop.locatietype/OVERHEIDop.gebiedsmarkering">Woonplaats</meta:user-defined>
    <meta:user-defined meta:name="DC.title">Besluit aangevraagde omgevingsvergunning kabel- en leidingenactiviteit - N225 Rijksstraatweg, tussen hm 26,3 en hm 26,5 in Leersum</meta:user-defined>
    <meta:user-defined meta:name="DCTERMS.W3CDTF/DCTERMS.available">2025-07-14</meta:user-defined>
    <meta:user-defined meta:name="DCTERMS.W3CDTF/OVERHEIDop.jaargang">2025</meta:user-defined>
    <meta:user-defined meta:name="OVERHEIDop.externeBijlage">Z-PU-2025-001057|exb-2025-25757</meta:user-defined>
    <meta:user-defined meta:name="OVERHEIDop.externeBijlage">Z-PU-2025-001057|exb-2025-25758</meta:user-defined>
    <meta:user-defined meta:name="OVERHEIDop.publicationIssue">11443</meta:user-defined>
    <meta:user-defined meta:name="OVERHEIDop.PrbID/DC.identifier">prb-2025-11443</meta:user-defined>
    <meta:user-defined meta:name="OVERHEIDop.versieInformatie"/>
  </office:meta>
</office:document-meta>
</file>