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Omgevingswet voor een Natura 2000-activiteit – intrekken vergunning - Europaweg 225, 7766 AH Nieuw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voornemens zijn om op grond van artikel 5.40, lid 2, van de Omgevingswet een vergunning voor een Natura 2000-activiteit in te trekken voor:</text:p>
            <text:p text:style-name="common-al">Het in werking hebben van een melkrundveehouderij en vleeskalkoenenhouderij, Europaweg 225, 7766 AH Nieuw Schoonebeek.</text:p>
            <text:p text:style-name="common-al">Het ontwerpbesluit en de bijbehorende documenten kunt u vanaf de publicatiedatum gedurende zes weken digitaal inzien. Klik op de link 'Bekijk documenten’ om de documenten te bekijken.</text:p>
            <text:p text:style-name="common-al">Iedereen kan tot en met zes weken vanaf publicatiedatum schriftelijk, digitaal of mondeling een zienswijze indienen. </text:p>
            <text:p text:style-name="common-al">
            <text:span text:style-name="nadrukvet">Schriftelijke zienswijze</text:span>: Stuur uw zienswijze naar het college van Gedeputeerde Staten van Drenthe, Postbus 122, 9400 AC Assen.</text:p>
            <text:p text:style-name="common-al">
            <text:span text:style-name="nadrukvet">Mondelinge zienswijze: </text:span>Wilt u mondeling een zienswijze indienen? Maak dan uiterlijk één week vóór het einde van de termijn een afspraak via vth@drenthe.nl of bel ons Klant Contact Centrum op (0592) 36 55 55.</text:p>
            <text:p text:style-name="common-al">
            <text:span text:style-name="nadrukvet">Digitale zienswijze:</text:span> U kunt ook online een zienswijze indienen via het formulier op www.provincie.drenthe.nl/bezwaarprocedur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44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ontwerpbesluit Omgevingswet voor een Natura 2000-activiteit – intrekken vergunning - Europaweg 225, 7766 AH Nieuw Schoonebeek</meta:user-defined>
    <meta:user-defined meta:name="OVERHEIDop.datumEindeReactietermijn">2025-08-24</meta:user-defined>
    <meta:user-defined meta:name="OVERHEIDop.TilID/OVERHEIDop.terinzageleggingOP">til-2025-23893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41</meta:user-defined>
    <meta:user-defined meta:name="OVERHEIDop.PrbID/DC.identifier">prb-2025-11441</meta:user-defined>
    <meta:user-defined meta:name="OVERHEIDop.versieInformatie"/>
  </office:meta>
</office:document-meta>
</file>