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anderingsvergunning te verlenen voor de uitbreiding jaardoorzet van het houtafval, het bewerken van C-hout en de uitbreiding van de bestaande loods aan de Tweede Geerden 4, 6 en 8 te Velddriel zaaknummer AB24.01812 (voorheen W.Z21.107000.03).</text:p>
      <text:section text:name="zakelijke-mededeling_id1-3-2" text:style-name="zakelijke-mededeling">
        <text:section text:name="zakelijke-mededeling-tekst_id1-3-2-1" text:style-name="zakelijke-mededeling-tekst">
          <text:section text:name="tekst_id1-3-2-1-1" text:style-name="tekst">
            <text:p text:style-name="common-al">De provincie Gelderland is van plan om een veranderingsvergunning te verlenen. De vergunning is aangevraagd voor de uitbreiding jaardoorzet van het houtafval, het bewerken van C-hout en de uitbreiding van de bestaande loods aan de Tweede Geerden 4, 6 en 8 te Velddriel.</text:p>
            <text:p text:style-name="common-al">
            <text:span text:style-name="nadrukvet"/>
          </text:p>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span text:style-name="nadrukvet"/>
          </text:p>
            <text:p text:style-name="common-al">
            <text:span text:style-name="nadrukvet">Wilt u de documenten over het ontwerpbesluit bekijken?</text:span>
          </text:p>
            <text:p text:style-name="common-al">Het ontwerpbesluit en de bijbehorende stukken liggen vanaf 15 juli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
          </text:p>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Regio Nijmegen,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span text:style-name="nadrukvet"/>
          </text:p>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44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4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4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anderingsvergunning te verlenen voor de uitbreiding jaardoorzet van het houtafval, het bewerken van C-hout en de uitbreiding van de bestaande loods aan de Tweede Geerden 4, 6 en 8 te Velddriel zaaknummer AB24.01812 (voorheen W.Z21.107000.03).</meta:user-defined>
    <meta:user-defined meta:name="OVERHEIDop.datumEindeReactietermijn">2025-08-25</meta:user-defined>
    <meta:user-defined meta:name="OVERHEIDop.terinzageleggingBG">https://www.odregionijmegen.nl/vergunningenpagina/AB24.01812</meta:user-defined>
    <meta:user-defined meta:name="DCTERMS.W3CDTF/DCTERMS.available">2025-07-14</meta:user-defined>
    <meta:user-defined meta:name="DCTERMS.W3CDTF/OVERHEIDop.jaargang">2025</meta:user-defined>
    <meta:user-defined meta:name="OVERHEIDop.publicationIssue">11440</meta:user-defined>
    <meta:user-defined meta:name="OVERHEIDop.PrbID/DC.identifier">prb-2025-11440</meta:user-defined>
    <meta:user-defined meta:name="OVERHEIDop.versieInformatie"/>
  </office:meta>
</office:document-meta>
</file>