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Aalsmeer in de provinciale weg N231 vanaf 19.7 t/m 19.7, verzonden 9 juli 2025, zaaknummer 24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Aalsmeer in de provinciale weg N231 vanaf 19.7 t/m 19.7.</text:p>
            <text:p text:style-name="common-al">De vergunning is geregistreerd onder kenmerk: 24168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Aalsmeer in de provinciale weg N231 vanaf 19.7 t/m 19.7, verzonden 9 juli 2025, zaaknummer 2416889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34</meta:user-defined>
    <meta:user-defined meta:name="OVERHEIDop.PrbID/DC.identifier">prb-2025-11434</meta:user-defined>
    <meta:user-defined meta:name="OVERHEIDop.versieInformatie"/>
  </office:meta>
</office:document-meta>
</file>