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elektraleiding in de gemeente Bergen in de provinciale weg N510 vanaf 11.171 t/m 11.171, ingekomen 8 juli 2025, zaaknummer 2424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verwijderen van een elektraleiding in de gemeente Bergen op de provinciale weg N510 vanaf km 11.171 t/m km 11.171.</text:p>
            <text:p text:style-name="common-al">De aanvraag is geregistreerd onder kenmerk: 2424256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2 september 2025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14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4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verwijderen van een elektraleiding in de gemeente Bergen in de provinciale weg N510 vanaf 11.171 t/m 11.171, ingekomen 8 juli 2025, zaaknummer 2424256</meta:user-defined>
    <meta:user-defined meta:name="DCTERMS.W3CDTF/DCTERMS.available">2025-07-14</meta:user-defined>
    <meta:user-defined meta:name="DCTERMS.W3CDTF/OVERHEIDop.jaargang">2025</meta:user-defined>
    <meta:user-defined meta:name="OVERHEIDop.publicationIssue">11433</meta:user-defined>
    <meta:user-defined meta:name="OVERHEIDop.PrbID/DC.identifier">prb-2025-11433</meta:user-defined>
    <meta:user-defined meta:name="OVERHEIDop.versieInformatie"/>
  </office:meta>
</office:document-meta>
</file>