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 een activiteit in een beperkingengebied met betrekking tot een Rijksweg, Rijksweg A2 hectometerpaal 243,0 Geleen, Z2025-00000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aliseren van een nieuwe proceswaterberging en vernieuwing van de hemelwaterberging op Chemelot Zuid.</text:p>
            <text:p text:style-name="common-al"/>
            <text:p text:style-name="common-al">Het besluit is verzonden op 9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37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75</meta:user-defined>
    <dc:language>nl</dc:language>
    <meta:user-defined meta:name="OVERHEIDop.locatietype/OVERHEIDop.gebiedsmarkering">Vlak</meta:user-defined>
    <meta:user-defined meta:name="DC.title">Kennisgeving omgevingsvergunning voor een activiteit in een beperkingengebied met betrekking tot een Rijksweg, Rijksweg A2 hectometerpaal 243,0 Geleen, Z2025-00000375</meta:user-defined>
    <meta:user-defined meta:name="OVERHEIDop.datumEindeReactietermijn">2025-08-20</meta:user-defined>
    <meta:user-defined meta:name="OVERHEIDop.terinzageleggingBG">https://jeleefomgeving.nl/inzien/001737430/01001f9a-be3a-43dc-a616-a57215e13624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32</meta:user-defined>
    <meta:user-defined meta:name="OVERHEIDop.PrbID/DC.identifier">prb-2025-11432</meta:user-defined>
    <meta:user-defined meta:name="OVERHEIDop.versieInformatie"/>
  </office:meta>
</office:document-meta>
</file>