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Uitvoeringsregeling subsidie stimulering energiehubs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5 en 6 van de Uitvoeringsregeling subsidie stimulering energiehubs Noord-Holland 2025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het subsidieplafond voor het jaar 2025 vast op €6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is tijdig ingediend indien de aanvraag in de periode van 1 augustus 2025 tot en met 31 december 2025 om 17:00 uur is ontva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jul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17294/2417298 </meta:user-defined>
    <dc:language>nl</dc:language>
    <meta:user-defined meta:name="OVERHEIDop.locatietype/OVERHEIDop.gebiedsmarkering">Provincie</meta:user-defined>
    <meta:user-defined meta:name="DC.title">Openstellingsbesluit Uitvoeringsregeling subsidie stimulering energiehubs Noord-Holland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30</meta:user-defined>
    <meta:user-defined meta:name="OVERHEIDop.PrbID/DC.identifier">prb-2025-11430</meta:user-defined>
    <meta:user-defined meta:name="OVERHEIDop.versieInformatie"/>
  </office:meta>
</office:document-meta>
</file>