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Bergop 3, 5 en 7, Nunhem, Voorterweg 7 en 13, Kelpen-Oler, Luysveld 13, 15, 17 en 19, Ittervoort, Schurenhof 7, 9 en 10, Baexem en Molenstraat 1 t/m 27 (oneven), Neeritter in de gemeente Leudal, Z2024-00001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22 jan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129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292</meta:user-defined>
    <dc:language>nl</dc:language>
    <meta:user-defined meta:name="OVERHEIDop.locatietype/OVERHEIDop.gebiedsmarkering">Vlak</meta:user-defined>
    <meta:user-defined meta:name="DC.title">Kennisgeving omgevingsvergunning flora- en fauna-activiteit, Bergop 3, 5 en 7, Nunhem, Voorterweg 7 en 13, Kelpen-Oler, Luysveld 13, 15, 17 en 19, Ittervoort, Schurenhof 7, 9 en 10, Baexem en Molenstraat 1 t/m 27 (oneven), Neeritter in de gemeente Leudal, Z2024-00001292</meta:user-defined>
    <meta:user-defined meta:name="OVERHEIDop.datumEindeReactietermijn">2025-03-05</meta:user-defined>
    <meta:user-defined meta:name="OVERHEIDop.terinzageleggingBG">https://jeleefomgeving.nl/inzien/001737430/19798b40-c340-4b1f-bb05-0d1b680eb8fe</meta:user-defined>
    <meta:user-defined meta:name="DCTERMS.W3CDTF/DCTERMS.available">2025-01-27</meta:user-defined>
    <meta:user-defined meta:name="DCTERMS.W3CDTF/OVERHEIDop.jaargang">2025</meta:user-defined>
    <meta:user-defined meta:name="OVERHEIDop.publicationIssue">1143</meta:user-defined>
    <meta:user-defined meta:name="OVERHEIDop.PrbID/DC.identifier">prb-2025-1143</meta:user-defined>
    <meta:user-defined meta:name="OVERHEIDop.versieInformatie"/>
  </office:meta>
</office:document-meta>
</file>