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Koggerandweg,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rond en baggerspecie</text:p>
            <text:p text:style-name="common-al">Aanvrager: Afvalzorg Deponie B.V.</text:p>
            <text:p text:style-name="common-al">Zaaknummer: 13878715</text:p>
            <text:p text:style-name="common-al">DSO nummer: 2025061200923</text:p>
            <text:p text:style-name="common-al">Ontvangstdatum melding: 12-06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8715</meta:user-defined>
    <meta:user-defined meta:name="DCTERMS.abstract">Geluidswal Wieringermeer</meta:user-defined>
    <dc:language>nl</dc:language>
    <meta:user-defined meta:name="OVERHEIDop.locatietype/OVERHEIDop.gebiedsmarkering">Punt</meta:user-defined>
    <meta:user-defined meta:name="DC.title">Melding opslaan grond en baggerspecie - Koggerandweg, Wieringerme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28</meta:user-defined>
    <meta:user-defined meta:name="OVERHEIDop.PrbID/DC.identifier">prb-2025-11428</meta:user-defined>
    <meta:user-defined meta:name="OVERHEIDop.versieInformatie"/>
  </office:meta>
</office:document-meta>
</file>