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anleg van een waterleiding onder de N347, provinciale weg Haaksbergen - Ommen, tussen hectometerpunten 26.745 en 26.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ontvingen wij een vergunningsaanvraag voor het aanleggen van een waterleiding met een staalpersing onder de N347, provinciale weg Haaksbergen - Ommen, tussen hectometerpunten 26.745 en 26.76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2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87</meta:user-defined>
    <meta:user-defined meta:name="DCTERMS.abstract">Kennisgeving verleende vergunning voor de aanleg van een waterleiding onder de N347, provinciale weg Haaksbergen - Ommen, tussen hectometerpunten 26.745 en 26.765</meta:user-defined>
    <dc:language>nl</dc:language>
    <meta:user-defined meta:name="OVERHEIDop.locatietype/OVERHEIDop.gebiedsmarkering">Vlak</meta:user-defined>
    <meta:user-defined meta:name="DC.title">Kennisgeving verleende vergunning voor de aanleg van een waterleiding onder de N347, provinciale weg Haaksbergen - Ommen, tussen hectometerpunten 26.745 en 26.765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25</meta:user-defined>
    <meta:user-defined meta:name="OVERHEIDop.PrbID/DC.identifier">prb-2025-11425</meta:user-defined>
    <meta:user-defined meta:name="OVERHEIDop.versieInformatie"/>
  </office:meta>
</office:document-meta>
</file>