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onder en in de N341, provinciale weg Ommen - Kloosterhaar, tussen hectometerpunten 17.020 en 17.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ontvingen wij een vergunningsaanvraag voor het aanleggen van laag- en middenspanningskabels met gestuurde boringen en een open ontgraving onder en in de N341, provinciale weg Ommen - Kloosterhaar, tussen hectometerpunten 17.020 en 17.1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01</meta:user-defined>
    <meta:user-defined meta:name="DCTERMS.abstract">Kennisgeving verleende vergunning voor het leggen van elektrakabels onder en in de N341, provinciale weg Ommen - Kloosterhaar, tussen hectometerpunten 17.020 en 17.120</meta:user-defined>
    <dc:language>nl</dc:language>
    <meta:user-defined meta:name="OVERHEIDop.locatietype/OVERHEIDop.gebiedsmarkering">Vlak</meta:user-defined>
    <meta:user-defined meta:name="DC.title">Kennisgeving verleende vergunning voor het leggen van elektrakabels onder en in de N341, provinciale weg Ommen - Kloosterhaar, tussen hectometerpunten 17.020 en 17.120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22</meta:user-defined>
    <meta:user-defined meta:name="OVERHEIDop.PrbID/DC.identifier">prb-2025-11422</meta:user-defined>
    <meta:user-defined meta:name="OVERHEIDop.versieInformatie"/>
  </office:meta>
</office:document-meta>
</file>