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r. Hendrikstraat, Kon. Wilhelminalaan, Pr. Margrietstraat, Pr. Beatrixstraat,  Slabberskamp, Kroppestraat, Lervoy en Heistraat, Swalmen en Heikamp, Elmpterbaan, Boukoul, Z2025-0000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met zaaknummer 2020-205186 te verlengen met 1 jaar voor 56 woningen in Swalmen en voorschrift 11 voor de huismus te wijzigen.</text:p>
            <text:p text:style-name="common-al"/>
            <text:p text:style-name="common-al">Het besluit is verzonden op 9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27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2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2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flora- en fauna-activiteit, Pr. Hendrikstraat, Kon. Wilhelminalaan, Pr. Margrietstraat, Pr. Beatrixstraat,  Slabberskamp, Kroppestraat, Lervoy en Heistraat, Swalmen en Heikamp, Elmpterbaan, Boukoul, Z2025-00001278</meta:user-defined>
    <meta:user-defined meta:name="OVERHEIDop.datumEindeReactietermijn">2025-08-20</meta:user-defined>
    <meta:user-defined meta:name="OVERHEIDop.terinzageleggingBG">https://jeleefomgeving.nl/inzien/001737430/40745336-f48d-4ac9-9bd2-dbbd1c8e9672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21</meta:user-defined>
    <meta:user-defined meta:name="OVERHEIDop.PrbID/DC.identifier">prb-2025-11421</meta:user-defined>
    <meta:user-defined meta:name="OVERHEIDop.versieInformatie"/>
  </office:meta>
</office:document-meta>
</file>