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naast Horndijk 37 te Loosdrecht (Natura 2000-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10 december 2024 een aanvraag voor een omgevingsvergunning ontvangen. Het gaat over PD224901, verwijderen van een middenspanningskabel via open ontgraving gelegen aan naast Horndijk 37 te Loosdrecht. De aanvraag is geregistreerd onder het kenmerk OMG-044182/DMS492906. </text:p>
            <text:p text:style-name="common-al">De aanvraag gaat over de activiteit ‘Natura 2000-activiteit’.</text:p>
            <text:p text:style-name="common-al">De aanvraag is door de aanvrager op 16 januari 2025 ingetrokken. Daarom wordt er geen besluit meer genomen op deze aanvraag.</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4182/DMS49290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42</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2</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2</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44182/DMS492906 naast Horndijk 37 Loosdrecht	</meta:user-defined>
    <dc:language>nl</dc:language>
    <meta:user-defined meta:name="OVERHEIDop.locatietype/OVERHEIDop.gebiedsmarkering">Adres</meta:user-defined>
    <meta:user-defined meta:name="DC.title">Aanvraag ingetrokken omgevingsvergunning naast Horndijk 37 te Loosdrecht (Natura 2000-activiteit)</meta:user-defined>
    <meta:user-defined meta:name="DCTERMS.W3CDTF/DCTERMS.available">2025-01-27</meta:user-defined>
    <meta:user-defined meta:name="DCTERMS.W3CDTF/OVERHEIDop.jaargang">2025</meta:user-defined>
    <meta:user-defined meta:name="OVERHEIDop.externeBijlage">Omgevingsvergunning|exb-2025-3177</meta:user-defined>
    <meta:user-defined meta:name="OVERHEIDop.publicationIssue">1142</meta:user-defined>
    <meta:user-defined meta:name="OVERHEIDop.PrbID/DC.identifier">prb-2025-1142</meta:user-defined>
    <meta:user-defined meta:name="OVERHEIDop.versieInformatie"/>
  </office:meta>
</office:document-meta>
</file>