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ooien van 6x Populus canescens aan de Coloradoweg 10 te Rotterdam 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juli 2025 een aanvraag voor een omgevingsvergunning ontvangen voor Uniper Benelux N.V. aan de Coloradoweg 10 3199 LA te Rotterdam-Maasvlakte. De aanvraag betreft het rooien van 6x Populus canescens ( Grauwe abeel )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19802 en/of het verzoeknummer: 2025070401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1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1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19802 </meta:user-defined>
    <meta:user-defined meta:name="DCTERMS.abstract">GS hebben aanvraag omgevingsvergunning ontvangen voor rooien 6x populus canescens (grauwe abeel) aan Coloradoweg 10 te Rotterdam Maasvlakte. </meta:user-defined>
    <dc:language>nl</dc:language>
    <meta:user-defined meta:name="OVERHEIDop.locatietype/OVERHEIDop.gebiedsmarkering">Adres</meta:user-defined>
    <meta:user-defined meta:name="DC.title">Kennisgeving aanvraag vergunning voor het rooien van 6x Populus canescens aan de Coloradoweg 10 te Rotterdam Maasvlakte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18</meta:user-defined>
    <meta:user-defined meta:name="OVERHEIDop.PrbID/DC.identifier">prb-2025-11418</meta:user-defined>
    <meta:user-defined meta:name="OVERHEIDop.versieInformatie"/>
  </office:meta>
</office:document-meta>
</file>