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mengen van afvalstoffen, afwijken regels in het omgevingsplan aan de Moezelweg 75 te Europoor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3 juli 2025 een aanvraag voor een omgevingsvergunning ontvangen voor Vopak Terminal Europoort B.V. aan de Moezelweg 75 3198 LS te Rotterdam-Europoort. De aanvraag betreft de restoliën – een afvalstof – die in de tanks van VTE worden gemengd met reguliere grondstof (ruwe aardolie en aardgascondensaat)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817763 en/of het verzoeknummer: 20250703001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41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1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1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17763 </meta:user-defined>
    <meta:user-defined meta:name="DCTERMS.abstract">GS hebben aanvraag omgevingsvergunning ontvangen voor restoliën (afvalstof) die in tanks van VTE worden gemengd met reguliere grondstof (ruwe aardolie en aardgascondensaat)</meta:user-defined>
    <dc:language>nl</dc:language>
    <meta:user-defined meta:name="OVERHEIDop.locatietype/OVERHEIDop.gebiedsmarkering">Adres</meta:user-defined>
    <meta:user-defined meta:name="DC.title">Kennisgeving aanvraag vergunning voor het mengen van afvalstoffen, afwijken regels in het omgevingsplan aan de Moezelweg 75 te Europoort Rot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11417</meta:user-defined>
    <meta:user-defined meta:name="OVERHEIDop.PrbID/DC.identifier">prb-2025-11417</meta:user-defined>
    <meta:user-defined meta:name="OVERHEIDop.versieInformatie"/>
  </office:meta>
</office:document-meta>
</file>