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Backstage Specials B.V. te Uitgeest ten behoeve van het ontbranden van theater- en consumentenvuurwerk te Drouwen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Backstage Specials B.V. te Uitgeest toestemming verlenen voor het ontbranden van theater- en consumentenvuurwerk, op een festivalterrein nabij de Verbindingsweg in Drouwenermond op 14, 15 en 16 augustus 2025 tussen 20.00 uur en 02.00 uur (effecten rondom podium) en 01.00 uur en 03.00 uur (eindshow).</text:p>
            <text:p text:style-name="common-al"/>
            <text:p text:style-name="common-al">De ontbrandingstoestemming en de bijbehorende stukken liggen vanaf 11 juli 2025 tot en met 21 augustus 2025 voor eenieder als volgt ter inzage:</text:p>
            <text:p text:style-name="common-al">- bij de gemeente Borger-Odoorn, in het gemeentehuis van Exloo (Klantcontactcentrum, cluster Omgeving), tijdens de openingsuren of na telefonische afspraak (14 0591)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het Bedrijfsbureau van de Regionale Uitvoeringsdienst Drenthe, telefoonnummer 0800-9102. Via onze website kunt u digitaal een bezwaarschrift indienen. Hiervoor kunt u gebruik maken van het formulier dat te vinden is op <text:a xlink:href="http://www.provincie.drenthe.nl/loket/klachten-bezwaar/bezwaar-beroep/bezwaar" xlink:type="simple">www.provincie.drenthe.nl/loket/klachten-bezwaar/bezwaar-beroep/bezwaar</text:a><text:span text:style-name="nadrukcur">.</text:span></text:p>
            <text:p text:style-name="common-al"/>
            <text:p text:style-name="tussenkopcur">Informatie</text:p>
            <text:p text:style-name="common-al">Voor nadere informatie kan contact worden opgenomen met het Bedrijfsbureau van de Regionale Uitvoeringsdienst Drenthe, telefoonnummer 0800-910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41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uurwerkbesluit; ontbrandingstoestemming aan Backstage Specials B.V. te Uitgeest ten behoeve van het ontbranden van theater- en consumentenvuurwerk te Drouwenermond</meta:user-defined>
    <meta:user-defined meta:name="OVERHEIDop.datumEindeReactietermijn">2025-08-21</meta:user-defined>
    <meta:user-defined meta:name="OVERHEIDop.TilID/OVERHEIDop.terinzageleggingOP">til-2025-23820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415</meta:user-defined>
    <meta:user-defined meta:name="OVERHEIDop.PrbID/DC.identifier">prb-2025-11415</meta:user-defined>
    <meta:user-defined meta:name="OVERHEIDop.versieInformatie"/>
  </office:meta>
</office:document-meta>
</file>