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Alkmaar in de provinciale weg N508 vanaf 12.874 t/m 12.874,  vaarweg K08 vanaf 3.261 t/m 3.261, ingekomen 8 juli 2025, zaaknummer 24241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Alkmaar op de provinciale weg N508 vanaf km 12.874 t/m km 12.874, in de provinciale vaarweg K08 vanaf km 3.261 t/m km 3.261.</text:p>
            <text:p text:style-name="common-al">De aanvraag is geregistreerd onder kenmerk: 2424163.</text:p>
            <text:p text:style-name="common-al"/>
            <text:p text:style-name="common-al">
            <text:span text:style-name="nadrukvet">Wanneer neemt provincie Noord-Holland een besluit over de aanvraag van de vergunning?</text:span>
          </text:p>
            <text:p text:style-name="common-al">Waarschijnlijk neemt provincie Noord-Holland voor 2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Alkmaar in de provinciale weg N508 vanaf 12.874 t/m 12.874,  vaarweg K08 vanaf 3.261 t/m 3.261, ingekomen 8 juli 2025, zaaknummer 2424163</meta:user-defined>
    <meta:user-defined meta:name="DCTERMS.W3CDTF/DCTERMS.available">2025-07-11</meta:user-defined>
    <meta:user-defined meta:name="DCTERMS.W3CDTF/OVERHEIDop.jaargang">2025</meta:user-defined>
    <meta:user-defined meta:name="OVERHEIDop.publicationIssue">11414</meta:user-defined>
    <meta:user-defined meta:name="OVERHEIDop.PrbID/DC.identifier">prb-2025-11414</meta:user-defined>
    <meta:user-defined meta:name="OVERHEIDop.versieInformatie"/>
  </office:meta>
</office:document-meta>
</file>