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Surinamepad 2, Haarlem, Aanleggen en in gebruik hebb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98-915527 (d.d.05/10/1998) voor het aanleggen en in gebruik hebben van een open bodemenergiesysteem ten behoeve van het project centraal belastinggebouw</text:p>
            <text:p text:style-name="common-al">Aanvrager: Rootz C.V.</text:p>
            <text:p text:style-name="common-al">Zaaknummer: 13694625</text:p>
            <text:p text:style-name="common-al">Uitkomst besluit: ingetrokken</text:p>
            <text:p text:style-name="common-al">Datum besluit: 04-07-2025</text:p>
            <text:p text:style-name="common-al">Bezwaar in te dienen tot en met: 15-08-2025</text:p>
            <text:p text:style-name="common-al">Namens: Provincie Noord-Holland</text:p>
            <text:p text:style-name="common-al">Wilt u de gepubliceerde documenten behorende bij deze bekendmaking in zien, klik dan <text:a xlink:href="https://edataloket.odnzkg.nl/?q=%7B%22search%22%3A%221369462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694625</meta:user-defined>
    <meta:user-defined meta:name="DCTERMS.abstract">het intrekken van de vergunning met kenmerk 98-915527 (d.d.05/10/1998)</meta:user-defined>
    <dc:language>nl</dc:language>
    <meta:user-defined meta:name="OVERHEIDop.locatietype/OVERHEIDop.gebiedsmarkering">Vlak</meta:user-defined>
    <meta:user-defined meta:name="OVERHEIDop.locatietype/OVERHEIDop.gebiedsmarkering">Punt</meta:user-defined>
    <meta:user-defined meta:name="DC.title">Vergunning ingetrokken, Surinamepad 2, Haarlem, Aanleggen en in gebruik hebben van een open bodemenergiesysteem</meta:user-defined>
    <meta:user-defined meta:name="DCTERMS.W3CDTF/DCTERMS.available">2025-07-16</meta:user-defined>
    <meta:user-defined meta:name="DCTERMS.W3CDTF/OVERHEIDop.jaargang">2025</meta:user-defined>
    <meta:user-defined meta:name="OVERHEIDop.publicationIssue">11412</meta:user-defined>
    <meta:user-defined meta:name="OVERHEIDop.PrbID/DC.identifier">prb-2025-11412</meta:user-defined>
    <meta:user-defined meta:name="OVERHEIDop.versieInformatie"/>
  </office:meta>
</office:document-meta>
</file>