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Composteerinrichting Altena BV - Provincialeweg Zuid 51, 4286LJ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Provincialeweg Zuid 51 te Almkerk.</text:p>
            <text:p text:style-name="common-al">Gedeputeerde Staten van Noord-Brabant hebben een aanvraag ingevolge de Wet algemene bepalingen omgevingsrecht (Wabo) ontvangen van Composteerinrichting Altena BV. Het betreft een revisievergunning voor de vergroting van de inname van afvalstoffen per jaar, bouwen en legaliseren van bouwwerken en strijdigheid met het bestemmingsplan, gelegen aan de Provincialeweg Zuid 51 te Almkerk.</text:p>
            <text:p text:style-name="common-al">Gedeputeerde Staten van Noord-Brabantmaakt bekend dat zij voornemens zijn in het kader van de Wet algemene bepalingen omgevingsrecht de vergunning te verlenen.</text:p>
            <text:p text:style-name="common-al">De ontwerpbeschikking en de bijbehorende stukken liggen vanaf 28 januari 2025 tot en met 11 maart 2025 digitaal ter inzage bij de gemeente Alten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11 maart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313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139</meta:user-defined>
    <meta:user-defined meta:name="DCTERMS.abstract">Betreft: ontwerpbesluit op locatie Provincialeweg Zuid 51, 4286LJ Almkerk</meta:user-defined>
    <dc:language>nl</dc:language>
    <meta:user-defined meta:name="OVERHEIDop.locatietype/OVERHEIDop.gebiedsmarkering">Punt</meta:user-defined>
    <meta:user-defined meta:name="DC.title">Ontwerpbeschikking uitgebreid Wabo voor Composteerinrichting Altena BV - Provincialeweg Zuid 51, 4286LJ Almkerk</meta:user-defined>
    <meta:user-defined meta:name="OVERHEIDop.datumEindeReactietermijn">2025-03-11</meta:user-defined>
    <meta:user-defined meta:name="OVERHEIDop.terinzageleggingBG">https://jeleefomgeving.nl/inzien/852256450/24ad386c-f57f-4138-b624-6a43bb392597</meta:user-defined>
    <meta:user-defined meta:name="DCTERMS.W3CDTF/DCTERMS.available">2025-01-27</meta:user-defined>
    <meta:user-defined meta:name="DCTERMS.W3CDTF/OVERHEIDop.jaargang">2025</meta:user-defined>
    <meta:user-defined meta:name="OVERHEIDop.publicationIssue">1141</meta:user-defined>
    <meta:user-defined meta:name="OVERHEIDop.PrbID/DC.identifier">prb-2025-1141</meta:user-defined>
    <meta:user-defined meta:name="OVERHEIDop.versieInformatie"/>
  </office:meta>
</office:document-meta>
</file>