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melding en herplantplicht op locatie Percelen ZLE00 T 274, 259, 136, 1056, 111, 278, DSN01 Y 979,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ontvingen wij een aanvraag voor een het behandelen van een aanvraag voor een beschikking voor de locatie Percelen ZLE00 T 274, 259, 136, 1056, 111, 278, DSN01 Y 979, 223. Gedeputeerde Staten hebben besloten dat de Ontheffing melding en herplantplicht wordt toegekend. Het besluit en de bijbehorende stukken zijn in te zien op <text:a xlink:href="https://jeleefomgeving.nl/inzien/001900328/41210dbf-f476-4311-8743-9397606b19b6" xlink:type="simple">jeleefomgeving.nl/inzien/001900328/41210dbf-f476-4311-8743-9397606b19b6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07074</meta:user-defined>
    <meta:user-defined meta:name="DCTERMS.abstract">Betreft: Besluit op aanvraag op locatie Percelen ZLE00 T 274, 259, 136, 1056, 111, 278, DSN01 Y 979, 223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Ontheffing melding en herplantplicht op locatie Percelen ZLE00 T 274, 259, 136, 1056, 111, 278, DSN01 Y 979, 223</meta:user-defined>
    <meta:user-defined meta:name="OVERHEIDop.datumEindeReactietermijn">2025-08-20</meta:user-defined>
    <meta:user-defined meta:name="OVERHEIDop.terinzageleggingBG">https://jeleefomgeving.nl/inzien/001900328/41210dbf-f476-4311-8743-9397606b19b6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409</meta:user-defined>
    <meta:user-defined meta:name="OVERHEIDop.PrbID/DC.identifier">prb-2025-11409</meta:user-defined>
    <meta:user-defined meta:name="OVERHEIDop.versieInformatie"/>
  </office:meta>
</office:document-meta>
</file>