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locatie op de N331, provinciale weg Zwolle - grens Flevoland, tussen hectometerpunten 8.700 en 17.000 en op de N334, provinciale weg Zwartsluis - Steenwijk, tussen hectometerpunten 0.500 en 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ontvingen wij een vergunningsaanvraag voor het plaatsen van omleidingborden op de N331, provinciale weg Zwolle - grens Flevoland, tussen hectometerpunten 8.700 en 17.000 en op de N334, provinciale weg Zwartsluis - Steenwijk, tussen hectometerpunten 0.500 en 4.200. De borden worden geplaatst vanwege het afsluiten van de Meppelerdiep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96</meta:user-defined>
    <meta:user-defined meta:name="DCTERMS.abstract">Betreft: Besluit op aanvraag op locatie op de N331, provinciale weg Zwolle - grens Flevoland, tussen hectometerpunten 8.700 en 17.000 en op de N334, provinciale weg Zwartsluis - Steenwijk, tussen hectometerpunten 0.500 en 4.2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locatie op de N331, provinciale weg Zwolle - grens Flevoland, tussen hectometerpunten 8.700 en 17.000 en op de N334, provinciale weg Zwartsluis - Steenwijk, tussen hectometerpunten 0.500 en 4.20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408</meta:user-defined>
    <meta:user-defined meta:name="OVERHEIDop.PrbID/DC.identifier">prb-2025-11408</meta:user-defined>
    <meta:user-defined meta:name="OVERHEIDop.versieInformatie"/>
  </office:meta>
</office:document-meta>
</file>