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text:list-style style:name="id1-3-2-2-1-25-1-3-3">
      <text:list-level-style-bullet text:bullet-char="•" text:level="1">
        <style:list-level-properties text:min-label-width="10mm"/>
      </text:list-level-style-bullet>
    </text:list-style>
    <text:list-style style:name="id1-3-2-2-1-25-1-3-4">
      <text:list-level-style-bullet text:bullet-char="•" text:level="1">
        <style:list-level-properties text:min-label-width="10mm"/>
      </text:list-level-style-bullet>
    </text:list-style>
    <text:list-style style:name="id1-3-2-2-1-25-1-3-5">
      <text:list-level-style-bullet text:bullet-char="•" text:level="1">
        <style:list-level-properties text:min-label-width="10mm"/>
      </text:list-level-style-bullet>
    </text:list-style>
    <text:list-style style:name="id1-3-2-2-1-25-1-3-6">
      <text:list-level-style-bullet text:bullet-char="•" text:level="1">
        <style:list-level-properties text:min-label-width="10mm"/>
      </text:list-level-style-bullet>
    </text:list-style>
    <text:list-style style:name="id1-3-2-2-1-25-1-3-7">
      <text:list-level-style-bullet text:bullet-char="•" text:level="1">
        <style:list-level-properties text:min-label-width="10mm"/>
      </text:list-level-style-bullet>
    </text:list-style>
    <text:list-style style:name="id1-3-2-2-1-25-1-3-8">
      <text:list-level-style-bullet text:bullet-char="•" text:level="1">
        <style:list-level-properties text:min-label-width="10mm"/>
      </text:list-level-style-bullet>
    </text:list-style>
    <text:list-style style:name="id1-3-2-2-1-25-1-3-9">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ext:p text:style-name="single-kop-titel">Extern mandaat en volmacht landelijke fietsstimuleringsapp Da's zo gefietst</text:p>
      <text:section text:name="regeling_id1-3-2" text:style-name="regeling">
        <text:section text:name="aanhef_id1-3-2-1" text:style-name="aanhef">
          <text:section text:name="preambule_id1-3-2-1-1" text:style-name="preambule">
            <text:p text:style-name="al">Bekendmaking van het besluit van 1 juli 2025 - zaaknummer 2017-00147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Gedeputeerde Staten van Gelderland</text:span>
          </text:p>
            <text:p text:style-name="al"/>
            <text:p text:style-name="al">Besluiten tot volmacht, mandaat en machtiging van Gedeputeerde Staten en de commissaris van de Koning van de provincie Gelderland inzake de aanbesteding Fietsstimuleringsapp</text:p>
            <text:p text:style-name="al"/>
            <text:p text:style-name="al">
            <text:span text:style-name="nadrukvet">Het college van Gedeputeerde Staten en de commissaris van de Koning van provincie Gelderland</text:span>
          </text:p>
            <text:p text:style-name="al"/>
            <text:p text:style-name="al">Gelet op de artikelen, 158 en 176 van de Provinciewet, artikel 2.11a van de Aanbestedingswet 2012 en afdeling 10.1.1 van de Algemene wet bestuursrecht:</text:p>
            <text:p text:style-name="al"/>
            <text:p text:style-name="al">Overwegende dat:</text:p>
            <text:list text:style-name="id1-3-2-2-1-14">
              <text:list-item text:style-override="id1-3-2-2-1-14-1">
                <text:number>•</text:number>
                <text:p text:style-name="al">volmacht, mandaat en machtiging en volmacht noodzakelijk zijn als partijen gezamenlijk een opdracht willen verstrekken of een inkooptraject willen inzetten en daarbij een van hen als "penvoerder" willen aanwijzen om mede namens de andere partijen te handelen;</text:p>
              </text:list-item>
              <text:list-item text:style-override="id1-3-2-2-1-14-2">
                <text:number>•</text:number>
                <text:p text:style-name="al">de Aanbestedingswet 2012 in artikel 2.11a in deze mogelijkheid expliciet voorziet; </text:p>
              </text:list-item>
            </text:list>
            <text:p text:style-name="al"/>
            <text:p text:style-name="al">
            <text:span text:style-name="nadrukvet">Besluiten</text:span>
          </text:p>
            <text:p text:style-name="al">Ieder voor zover het zijn bevoegdheid betreft volmacht, mandaat en machtiging te verlenen aan de projectleider die binnen de organisatie van de provincie Overijssel, gevestigd te Luttenbergstraat 2, 8012 EE Zwolle, verder te noemen provincie Overijssel, is belast met de uitvoering van de landelijke fietsstimuleringsapp ‘Da's zo gefietst’ om:</text:p>
            <text:p text:style-name="al"/>
            <text:p text:style-name="al">namens de provincie Gelderland respectievelijk het bevoegde bestuursorgaan, hierna te noemen <text:span text:style-name="nadrukvet">“volmachtgever”</text:span>,</text:p>
            <text:p text:style-name="al"/>
            <text:p text:style-name="al"/>
            <text:p text:style-name="al"/>
            <text:p text:style-name="al">in het kader van de aanbesteding Fietsstimuleringsapp als “penvoerder” c.q. gevolmachtigde de volgende (rechts)handelingen in het kader van genoemde aanbestedingsprocedure(s) te verrichten:</text:p>
            <text:p text:style-name="al"/>
            <text:list text:style-name="id1-3-2-2-1-25">
              <text:list-item text:style-override="id1-3-2-2-1-25-1">
                <text:number>•</text:number>
                <text:p text:style-name="al">besluiten tot het verrichten van privaatrechtelijke rechtshandelingen en bijbehorende feitelijke handelingen;</text:p>
                <text:list text:style-name="id1-3-2-2-1-25-1-3">
                  <text:list-item text:style-override="id1-3-2-2-1-25-1-3-1">
                    <text:number>•</text:number>
                    <text:p text:style-name="al">het publiceren van aanbestedingsdocumenten, na afstemming met daartoe aangewezen medewerkers van volmachtgever;</text:p>
                  </text:list-item>
                  <text:list-item text:style-override="id1-3-2-2-1-25-1-3-2">
                    <text:number>•</text:number>
                    <text:p text:style-name="al">het opstellen en publiceren van één of meerdere Nota’s van Inlichtingen, inclusief de definitieve inhoud van het conceptcontract;</text:p>
                  </text:list-item>
                  <text:list-item text:style-override="id1-3-2-2-1-25-1-3-3">
                    <text:number>•</text:number>
                    <text:p text:style-name="al">het in ontvangst nemen van aanbiedingen en deze openen en beoordelen, in samenspraak met daartoe aangewezen medewerkers van volmachtgever;</text:p>
                  </text:list-item>
                  <text:list-item text:style-override="id1-3-2-2-1-25-1-3-4">
                    <text:number>•</text:number>
                    <text:p text:style-name="al">het opstellen en publiceren van de gunningsbeslissing en gunning;</text:p>
                  </text:list-item>
                  <text:list-item text:style-override="id1-3-2-2-1-25-1-3-5">
                    <text:number>•</text:number>
                    <text:p text:style-name="al">het als verweerder optreden in (gerechtelijke) procedures zoals een kort geding, bodemprocedure, geschillencommissies, klachtenregeling;</text:p>
                  </text:list-item>
                  <text:list-item text:style-override="id1-3-2-2-1-25-1-3-6">
                    <text:number>•</text:number>
                    <text:p text:style-name="al">het onafhankelijk behandelen van, en besluiten op, klachten conform de eigen Klachtenregeling inzake aanbestedingsklachten;</text:p>
                  </text:list-item>
                  <text:list-item text:style-override="id1-3-2-2-1-25-1-3-7">
                    <text:number>•</text:number>
                    <text:p text:style-name="al">het contract met de uitvoerende partij mede namens volmachtgever aan te gaan en te ondertekenen;</text:p>
                  </text:list-item>
                  <text:list-item text:style-override="id1-3-2-2-1-25-1-3-8">
                    <text:number>•</text:number>
                    <text:p text:style-name="al">het beheren en managen van de in het kader van de aanbestedingsprocedure aangegane (inhuur)contracten, inclusief de verlengingen en eventuele aanpassingen daarvan, één en ander binnen de grenzen van hoofdstuk 2.5 van de Aanbestedingswet 2012;</text:p>
                  </text:list-item>
                  <text:list-item text:style-override="id1-3-2-2-1-25-1-3-9">
                    <text:number>•</text:number>
                    <text:p text:style-name="al">het verrichten van alle voor vorenstaande punten benodigde handelingen.</text:p>
                  </text:list-item>
                </text:list>
              </text:list-item>
            </text:list>
            <text:p text:style-name="al"/>
            <text:p text:style-name="al"/>
            <text:p text:style-name="al"/>
            <text:p text:style-name="al">
            <text:span text:style-name="nadrukvet">Bepalingen / voorwaarden</text:span>
          </text:p>
            <text:list text:style-name="id1-3-2-2-1-30">
              <text:list-item text:style-override="id1-3-2-2-1-30-1">
                <text:number>•</text:number>
                <text:p text:style-name="al">van de verleende volmacht, mandaat en machtiging wordt gebruik gemaakt van de binnen de provincie Overijssel geldende inkoopprocedures omtrent inhuur van medewerkers en verstrekking van opdrachten.</text:p>
              </text:list-item>
              <text:list-item text:style-override="id1-3-2-2-1-30-2">
                <text:number>•</text:number>
                <text:p text:style-name="al">Deze volmacht wordt verleend onder de voorwaarde van een voldoende actuele en relevante informatievoorziening. Dit houdt in ieder geval in dat de gevolmachtigde de aanbestedingsdocumenten, de (voorlopige) gunningsbeslissing, en eventuele dagvaarding(en) tijdig aan de betrokken ambtenaar/medewerker van de volmachtgever of diens vervanger overlegt. Dit overleggen mag per e-mail. Volmachtgever in de persoon van de betrokken ambtenaar /medewerker dient minimaal vier en maximaal vijf werkdagen te krijgen om op de stukken/informatie te reageren. Indien binnen de genoemde termijn niet gereageerd is door de volmachtgever kan de gevolmachtigde ervan uitgaan dat de stukken zijn goedgekeurd en/of de volmachtgever niet op de informatie wenst te handelen of de gevolmachtigde op dit punt wenst te instrueren.</text:p>
              </text:list-item>
            </text:list>
            <text:p text:style-name="al"/>
            <text:p text:style-name="al">
            <text:span text:style-name="nadrukvet">Inwerkingtreding en beëindiging</text:span>
          </text:p>
            <text:p text:style-name="al">Het besluit treedt direct in werking en vervalt op het moment dat alle rechten en verplichtingen op basis van het contract met de ondernemer(s) zijn voldaan, of zoveel eerder als dit aan de provincie Gelderland wordt meegedeeld.</text:p>
            <text:p text:style-name="al"/>
            <text:p text:style-name="al">College van Gedeputeerde Staten en commissaris van de Koning in Gelderland,</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text:span>
            <text:span text:style-name="nadrukcur">ommissaris van de Koning</text:span>
          </text:p>
            <text:p text:style-name="al">
            <text:span text:style-name="nadrukcur">Johan Osinga</text:span>
            <text:span text:style-name="nadrukcur"/>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40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0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0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artikel 158 van de Provinciewet]|[1.0:c:BWBR0005645&amp;artikel=158&amp;g=2025-02-12</meta:user-defined>
    <meta:user-defined meta:name="DC.source">artikel 176 van de Provinciewet]|[1.0:c:BWBR0005645&amp;artikel=176&amp;g=2025-02-12</meta:user-defined>
    <meta:user-defined meta:name="DC.source">artikel 2.11 van de Aanbestedingswet 2012]|[1.0:c:BWBR0032203&amp;artikel=2.11&amp;g=2022-03-02</meta:user-defined>
    <meta:user-defined meta:name="DC.source">afdeling 10.1.1 van de Algemene wet bestuursrecht]|[1.0:c:BWBR0005537&amp;afdeling=10.1.1&amp;g=2025-07-01</meta:user-defined>
    <dc:language>nl</dc:language>
    <meta:user-defined meta:name="OVERHEIDop.locatietype/OVERHEIDop.gebiedsmarkering">Provincie</meta:user-defined>
    <meta:user-defined meta:name="DC.title">Extern mandaat en volmacht landelijke fietsstimuleringsapp Da's zo gefietst</meta:user-defined>
    <meta:user-defined meta:name="DCTERMS.W3CDTF/DCTERMS.available">2025-07-11</meta:user-defined>
    <meta:user-defined meta:name="DCTERMS.W3CDTF/OVERHEIDop.jaargang">2025</meta:user-defined>
    <meta:user-defined meta:name="OVERHEIDop.publicationIssue">11403</meta:user-defined>
    <meta:user-defined meta:name="OVERHEIDop.PrbID/DC.identifier">prb-2025-11403</meta:user-defined>
    <meta:user-defined meta:name="OVERHEIDop.versieInformatie"/>
  </office:meta>
</office:document-meta>
</file>