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an Berkel Biomassa &amp; Bodemproducten BV, Mariniersstraat 4, 5405 BG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weigeren.</text:p>
            <text:p text:style-name="common-al">Bedrijf : Van Berkel Biomassa &amp; Bodemproducten BV</text:p>
            <text:p text:style-name="common-al">Locatie : Mariniersstraat 4, 5405 BG te Uden, in de gemeente Maashorst</text:p>
            <text:p text:style-name="common-al">Activiteit : Natura 2000-activiteit</text:p>
            <text:p text:style-name="common-al">Voor : de bouw en exploitatie van een kantoorgebouw</text:p>
            <text:p text:style-name="common-al">Aanvraagdatum : 11 september 2024</text:p>
            <text:p text:style-name="common-al">DSO-kenmerk : 2024091101626</text:p>
            <text:p text:style-name="common-al">Zaaknummer : Z/231082</text:p>
            <text:p text:style-name="common-al">Verzenddatum besluit : 9 juli 2025</text:p>
            <text:p text:style-name="common-al">Gedeputeerde Staten van Noord-Brabant zijn tot het oordeel gekomen dat geen omgevingsvergunning benodigd is voor een Natura 2000-activiteit.</text:p>
            <text:p text:style-name="common-al">
            <text:span text:style-name="nadrukvet">Stukken inzien en beroep indienen</text:span>
          </text:p>
            <text:p text:style-name="common-al">De aanvraag, de beschikking en de bijbehorende stukken liggen vanaf 11 juli 2025 tot en met 22 augustus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Maashorst.</text:p>
            <text:p text:style-name="common-al">
            <text:span text:style-name="nadrukvet">Beroep</text:span>
          </text:p>
            <text:p text:style-name="common-al">Tegen de beschikking kan tot en met 22 augustus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waarop vier weken zijn verstreken sinds de dag van de terinzagelegging van het besluit. Da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310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0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0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0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1082</meta:user-defined>
    <dc:language>nl</dc:language>
    <meta:user-defined meta:name="OVERHEIDop.locatietype/OVERHEIDop.gebiedsmarkering">Adres</meta:user-defined>
    <meta:user-defined meta:name="DC.title">Provincie Noord-Brabant – beschikking aanvraag omgevingsvergunning - Van Berkel Biomassa &amp; Bodemproducten BV, Mariniersstraat 4, 5405 BG te Uden</meta:user-defined>
    <meta:user-defined meta:name="OVERHEIDop.datumEindeReactietermijn">2025-08-22</meta:user-defined>
    <meta:user-defined meta:name="OVERHEIDop.TilID/OVERHEIDop.terinzageleggingOP">til-2025-23801</meta:user-defined>
    <meta:user-defined meta:name="DCTERMS.W3CDTF/DCTERMS.available">2025-07-11</meta:user-defined>
    <meta:user-defined meta:name="DCTERMS.W3CDTF/OVERHEIDop.jaargang">2025</meta:user-defined>
    <meta:user-defined meta:name="OVERHEIDop.publicationIssue">11402</meta:user-defined>
    <meta:user-defined meta:name="OVERHEIDop.PrbID/DC.identifier">prb-2025-11402</meta:user-defined>
    <meta:user-defined meta:name="OVERHEIDop.versieInformatie"/>
  </office:meta>
</office:document-meta>
</file>