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koppelpontons in de Rijn ten westen van Leiden in Valkenburg in de periode van 18 augustus 2025 tot en met 31 oktober 2025 (1609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koppelpontons in de Rijn ten westen van Leiden ter hoogte van Katwijkerweg 1 in Valkenburg, tussen kmp. 6.775 en kmp. 6.927, in de periode van 18 augustus 2025 tot en met 31 oktober 2025, vanwege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8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koppelpontons in de Rijn ten westen van Leiden in Valkenburg in de periode van 18 augustus 2025 tot en met 31 oktober 2025 (160909)</meta:user-defined>
    <meta:user-defined meta:name="DCTERMS.W3CDTF/DCTERMS.available">2025-07-11</meta:user-defined>
    <meta:user-defined meta:name="DCTERMS.W3CDTF/OVERHEIDop.jaargang">2025</meta:user-defined>
    <meta:user-defined meta:name="OVERHEIDop.publicationIssue">11401</meta:user-defined>
    <meta:user-defined meta:name="OVERHEIDop.PrbID/DC.identifier">prb-2025-11401</meta:user-defined>
    <meta:user-defined meta:name="OVERHEIDop.versieInformatie"/>
  </office:meta>
</office:document-meta>
</file>