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de activiteit geluid produceren in een stiltegebied. </text:p>
            <text:p text:style-name="common-al">Betreft: een aanvraag voor een omgevingsvergunning voor het niet noodzakelijk voortbrengen van geluid en het gebruik van toestellen, zoals aangewezen in artikel 4.39, lid 1, onder d en i van de OVO, in het stiltegebied Waddenzee, in het kader van het organiseren van een evenement genaamd “Terschelling Openlucht Filmfestival”. </text:p>
            <text:p text:style-name="common-al">Locatie: Stiltegebied Waddenzee (Perceel Terschelling (TSL00) E 1625), gemeente Terschelling.</text:p>
            <text:p text:style-name="common-al">Kenmerk: 2025-FUMO-0104556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Terschelling Beschikking Omgevingswet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99</meta:user-defined>
    <meta:user-defined meta:name="OVERHEIDop.PrbID/DC.identifier">prb-2025-11399</meta:user-defined>
    <meta:user-defined meta:name="OVERHEIDop.versieInformatie"/>
  </office:meta>
</office:document-meta>
</file>