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evenement "Fietsvierdaagse, de Achterhoek" op de N332, N344, N348, N350, N752, N753, N754, N755 en de N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ontvingen wij een vergunningsaanvraag voor het evenement "Fietsvierdaagse de Achterhoek". De route loopt door de gemeenten Deventer, Hof van Twente en Rijssen - Holten. Het betreft de volgende provinciale wegen:</text:p>
            <text:list text:style-name="id1-3-2-1-1-2">
              <text:list-item text:style-override="id1-3-2-1-1-2-1">
                <text:number>•</text:number>
                <text:p text:style-name="al">N754, provinciale weg Diepenheim – Markelo, op de parallelweg tussen hectometerpunten 2.168 en 3.551 en een oversteek ter hoogte van hectometerpunt 2.025;</text:p>
              </text:list-item>
              <text:list-item text:style-override="id1-3-2-1-1-2-2">
                <text:number>•</text:number>
                <text:p text:style-name="al">N332, provinciale weg Raalte - grens Gelderland, een oversteek ter hoogte van hectometerpunten 10.800 en 18.144;</text:p>
              </text:list-item>
              <text:list-item text:style-override="id1-3-2-1-1-2-3">
                <text:number>•</text:number>
                <text:p text:style-name="al">N344, provinciale weg Deventer – Holten, op de parallelweg tussen hectometerpunten 54.266 en 54.60 en een oversteek ter hoogte van hectometerpunten 54.266 en 61.780;</text:p>
              </text:list-item>
              <text:list-item text:style-override="id1-3-2-1-1-2-4">
                <text:number>•</text:number>
                <text:p text:style-name="al">N753, provinciale weg Markelo – Goor, een oversteek ter hoogte van hectometerpunt 28.645;</text:p>
              </text:list-item>
              <text:list-item text:style-override="id1-3-2-1-1-2-5">
                <text:number>•</text:number>
                <text:p text:style-name="al">N752, provinciale weg Markelo – Rijssen, op de parallelweg tussen hectometerpunten 5.550 en 7.211 en meerdere oversteken ter hoogte van hectometerpunten 3.750, 5.550, 6.182 en 7.211;</text:p>
              </text:list-item>
              <text:list-item text:style-override="id1-3-2-1-1-2-6">
                <text:number>•</text:number>
                <text:p text:style-name="al">N755, provinciale weg Markelo – Holten, een oversteek ter hoogte van hectometerpunt 3.060;</text:p>
              </text:list-item>
              <text:list-item text:style-override="id1-3-2-1-1-2-7">
                <text:number>•</text:number>
                <text:p text:style-name="al">N350, provinciale weg Holten – Wierden, op de parallelweg tussen hectometerpunten 0.200 en 0.528;</text:p>
              </text:list-item>
              <text:list-item text:style-override="id1-3-2-1-1-2-8">
                <text:number>•</text:number>
                <text:p text:style-name="al">N348, provinciale weg Deventer – Ommen, een oversteek ter hoogte van hectometerpunten 49.060 en 53.400;</text:p>
              </text:list-item>
              <text:list-item text:style-override="id1-3-2-1-1-2-9">
                <text:number>•</text:number>
                <text:p text:style-name="al">N766, provinciale weg Deventer – Wesepe, op de parallelweg tussen hectometerpunten 3.440 en 3.542 en een oversteek ter hoogte van hectometerpunt 3.440.</text:p>
              </text:list-item>
            </text:list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81</meta:user-defined>
    <meta:user-defined meta:name="DCTERMS.abstract">Kennisgeving verleende vergunning voor het evenement "Fietsvierdaagse, de Achterhoek" op de N332, N344, N348, N350, N752, N753, N754, N755 en de N766</meta:user-defined>
    <dc:language>nl</dc:language>
    <meta:user-defined meta:name="OVERHEIDop.locatietype/OVERHEIDop.gebiedsmarkering">Vlak</meta:user-defined>
    <meta:user-defined meta:name="DC.title">Kennisgeving verleende vergunning voor het evenement "Fietsvierdaagse, de Achterhoek" op de N332, N344, N348, N350, N752, N753, N754, N755 en de N766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98</meta:user-defined>
    <meta:user-defined meta:name="OVERHEIDop.PrbID/DC.identifier">prb-2025-11398</meta:user-defined>
    <meta:user-defined meta:name="OVERHEIDop.versieInformatie"/>
  </office:meta>
</office:document-meta>
</file>