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.</text:p>
            <text:p text:style-name="common-al">Betreft: Nieuwbouw biomassacentrale</text:p>
            <text:p text:style-name="common-al">Locatie: Zwettestraat 34 te Leeuwarden, gemeente Leeuwarden.</text:p>
            <text:p text:style-name="common-al">Kenmerk: 2024-FUMO-0097281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9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97</meta:user-defined>
    <meta:user-defined meta:name="OVERHEIDop.PrbID/DC.identifier">prb-2025-11397</meta:user-defined>
    <meta:user-defined meta:name="OVERHEIDop.versieInformatie"/>
  </office:meta>
</office:document-meta>
</file>