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lingen  Kennisgeving gedeeltelijke intrekking 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S&amp;G Slib- en Grondbeheer B.V. een aanvraag voor een gedeeltelijke intrekking van de omgevingsvergunning.</text:p>
            <text:p text:style-name="common-al">Betreft: het intrekken van de (milieubelastende) activiteit ‘het composteren van groenafval’. Hierdoor komt de RIE-categorie 5.3 voor deze installatie te vervallen.</text:p>
            <text:p text:style-name="common-al">Locatie: Fahrenheitstraat 29, 8861 NH te Harlingen, gemeente Harlingen.</text:p>
            <text:p text:style-name="common-al">Kenmerk: 2024-FUMO-0095013.</text:p>
            <text:p text:style-name="common-al">Het college van Gedeputeerde Staten van de provincie Fryslân zijn van plan de gedeeltelijke intrekking van de gevraagde vergunning te verlenen.</text:p>
            <text:p text:style-name="common-al">Belanghebbenden kunnen gedurende zes weken met ingang van de in de kennisgeving vermelde dag waarop het ontwerp ter inzage is gelegd eventuele zienswijzen tegen of adviezen over de ontwerpbeschikking indienen bij het bevoegd gezag. </text:p>
            <text:p text:style-name="common-al">Voor inlichtingen of het indienen van mondelinge zienswijzen kunt u contact opnemen met de FUMO, e-mail VSA@fumo.nl of tel. 0566-75 03 00. Bezoekadres: J.W. de Visserwei 10, 9001 ZE Grou.</text:p>
            <text:p text:style-name="common-al">Zienswijzen moeten bevatten: naam en adres, het kenmerk van het betreffende besluit, motivering, datum en ondertekening.</text:p>
            <text:p text:style-name="common-al">Zienswijzen kunt u sturen naar: Gedeputeerde Staten, postbus 20120, 8900 HM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39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9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9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arlingen  Kennisgeving gedeeltelijke intrekking Ontwerpbesluit Omgevingsvergunning</meta:user-defined>
    <meta:user-defined meta:name="DCTERMS.W3CDTF/DCTERMS.available">2025-07-11</meta:user-defined>
    <meta:user-defined meta:name="DCTERMS.W3CDTF/OVERHEIDop.jaargang">2025</meta:user-defined>
    <meta:user-defined meta:name="OVERHEIDop.publicationIssue">11395</meta:user-defined>
    <meta:user-defined meta:name="OVERHEIDop.PrbID/DC.identifier">prb-2025-11395</meta:user-defined>
    <meta:user-defined meta:name="OVERHEIDop.versieInformatie"/>
  </office:meta>
</office:document-meta>
</file>