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brandingstoestemming vuurwerk op locatie Stadionplei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en wij een aanvraag voor een het behandelen van een aanvraag voor een beschikking voor de locatie Stadionplein 1 in Zwolle. Gedeputeerde Staten hebben besloten dat de Ontbrandingstoestemming vuurwerk wordt toegekend. Het besluit en de bijbehorende stukken zijn in te zien op <text:a xlink:href="https://jeleefomgeving.nl/inzien/001900328/741e4d8c-17de-4444-b909-89a32cc18be8" xlink:type="simple">jeleefomgeving.nl/inzien/001900328/741e4d8c-17de-4444-b909-89a32cc18be8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736</meta:user-defined>
    <meta:user-defined meta:name="DCTERMS.abstract">Betreft: Besluit op aanvraag op locatie Stadionplein 1 in Zwolle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Ontbrandingstoestemming vuurwerk op locatie Stadionplein 1 in Zwolle</meta:user-defined>
    <meta:user-defined meta:name="OVERHEIDop.datumEindeReactietermijn">2025-08-20</meta:user-defined>
    <meta:user-defined meta:name="OVERHEIDop.terinzageleggingBG">https://jeleefomgeving.nl/inzien/001900328/741e4d8c-17de-4444-b909-89a32cc18be8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94</meta:user-defined>
    <meta:user-defined meta:name="OVERHEIDop.PrbID/DC.identifier">prb-2025-11394</meta:user-defined>
    <meta:user-defined meta:name="OVERHEIDop.versieInformatie"/>
  </office:meta>
</office:document-meta>
</file>