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elektraleiding in de gemeente Haarlemmermeer in de provinciale weg HOV01 vanaf 50.635 t/m 50.72, ingekomen 4 juli 2025, zaaknummer 2423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elektraleiding in de gemeente Haarlemmermeer op de provinciale weg HOV01 vanaf km 50.635 t/m km 50.72.</text:p>
            <text:p text:style-name="common-al">De aanvraag is geregistreerd onder kenmerk: 242333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9 augustus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8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8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elektraleiding in de gemeente Haarlemmermeer in de provinciale weg HOV01 vanaf 50.635 t/m 50.72, ingekomen 4 juli 2025, zaaknummer 2423331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84</meta:user-defined>
    <meta:user-defined meta:name="OVERHEIDop.PrbID/DC.identifier">prb-2025-11384</meta:user-defined>
    <meta:user-defined meta:name="OVERHEIDop.versieInformatie"/>
  </office:meta>
</office:document-meta>
</file>