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boogzinker hiervoor in de gemeente Hollands Kroon in de provinciale weg N240 vanaf 19.924 t/m 19.924, verzonden 8 juli 2025, zaaknummer 2419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boogzinker hiervoor in de gemeente Hollands Kroon in de provinciale weg N240 vanaf 19.924 t/m 19.924.</text:p>
            <text:p text:style-name="common-al">De vergunning is geregistreerd onder kenmerk: 24191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boogzinker hiervoor in de gemeente Hollands Kroon in de provinciale weg N240 vanaf 19.924 t/m 19.924, verzonden 8 juli 2025, zaaknummer 241917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83</meta:user-defined>
    <meta:user-defined meta:name="OVERHEIDop.PrbID/DC.identifier">prb-2025-11383</meta:user-defined>
    <meta:user-defined meta:name="OVERHEIDop.versieInformatie"/>
  </office:meta>
</office:document-meta>
</file>