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een gestuurde boring hiervoor in de gemeente Hollands Kroon in de provinciale vaarweg K6 Niedorpervaart vanaf 21.532 t/m 21.532, verzonden 8 juli 2025, zaaknummer 24132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een gestuurde boring hiervoor in de gemeente Hollands Kroon in de provinciale vaarweg K6 Niedorpervaart vanaf 21.532 t/m 21.532.</text:p>
            <text:p text:style-name="common-al">De vergunning is geregistreerd onder kenmerk: 24132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8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een gestuurde boring hiervoor in de gemeente Hollands Kroon in de provinciale vaarweg K6 Niedorpervaart vanaf 21.532 t/m 21.532, verzonden 8 juli 2025, zaaknummer 2413283</meta:user-defined>
    <meta:user-defined meta:name="DCTERMS.W3CDTF/DCTERMS.available">2025-07-11</meta:user-defined>
    <meta:user-defined meta:name="DCTERMS.W3CDTF/OVERHEIDop.jaargang">2025</meta:user-defined>
    <meta:user-defined meta:name="OVERHEIDop.publicationIssue">11381</meta:user-defined>
    <meta:user-defined meta:name="OVERHEIDop.PrbID/DC.identifier">prb-2025-11381</meta:user-defined>
    <meta:user-defined meta:name="OVERHEIDop.versieInformatie"/>
  </office:meta>
</office:document-meta>
</file>