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Tilburg Agro B.V., Broksteeg 5 Schaijk - Z/24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oksteeg 5, 5374 BE te Schaijk </text:p>
            <text:p text:style-name="common-al">Zaaknummer:  Z/241442</text:p>
            <text:p text:style-name="common-al">Activiteit: Natura 2000-activiteit</text:p>
            <text:p text:style-name="common-al">Datum ontvangen:  20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44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Tilburg Agro B.V., Broksteeg 5 Schaijk - Z/241442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38</meta:user-defined>
    <meta:user-defined meta:name="OVERHEIDop.PrbID/DC.identifier">prb-2025-1138</meta:user-defined>
    <meta:user-defined meta:name="OVERHEIDop.versieInformatie"/>
  </office:meta>
</office:document-meta>
</file>