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 stand houden van een bouwuitweg langs de N211 plaatselijk bekend als 's-Gravenzandseweg in de gemeente Westland (1494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 stand houden van een bouwuitweg langs de N211 plaatselijk bekend als 's-Gravenzandseweg ter hoogte van km 9.23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8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 stand houden van een bouwuitweg langs de N211 plaatselijk bekend als 's-Gravenzandseweg in de gemeente Westland (149491)</meta:user-defined>
    <meta:user-defined meta:name="DCTERMS.W3CDTF/DCTERMS.available">2025-07-14</meta:user-defined>
    <meta:user-defined meta:name="DCTERMS.W3CDTF/OVERHEIDop.jaargang">2025</meta:user-defined>
    <meta:user-defined meta:name="OVERHEIDop.publicationIssue">11379</meta:user-defined>
    <meta:user-defined meta:name="OVERHEIDop.PrbID/DC.identifier">prb-2025-11379</meta:user-defined>
    <meta:user-defined meta:name="OVERHEIDop.versieInformatie"/>
  </office:meta>
</office:document-meta>
</file>