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Luchtvaart, Vaststelling luchthavenregeling helihaven Stroeërweg 46, Stro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het besluit van 24 juni 2025 - zaaknummer 2020-013674 tot vaststelling van een luchthavenregeling</text:p>
            <text:p text:style-name="common-al"/>
            <text:p text:style-name="common-al">Gedeputeerde Staten van Gelderland hebben op grond van artikel 8.64 eerste lid van de Wet luchtvaart op 24 juni 2025 een luchthavenregeling vastgesteld voor een helihaven op het perceel Stroeërweg 46 in Stroe.</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 Tijdens de inzage kunt u de stukken ook op afspraak inzien in het Provinciehuis. Ook hiervoor neemt u contact op met het Provincieloket. In alle gevallen vermeldt u het zaaknummer 2020-013674. U kunt de stukken ook inzien bij de gemeente Barneveld, Raadhuisplein 2, 3771 ER Barneveld. Zie voor openingstijden www.barneveld.nl.</text:p>
            <text:p text:style-name="common-al"/>
            <text:p text:style-name="common-al">
            <text:span text:style-name="nadrukvet">Beroep</text:span>
          </text:p>
            <text:p text:style-name="common-al">Degene wiens belang rechtstreeks bij dit besluit is betrokken kan tegen dit besluit in beroep gaan. In beroep gaan doet u door een beroepschrift naar de Rechtbank Gelderland, afdeling Bestuursrecht, Postbus 9030, 6800 EM Arnhem te sturen. Een beroepschrift is een brief waarin u uitlegt waarom u het niet eens bent met het besluit. U stuurt uw beroepschrift binnen 6 weken na de dag van bekendmaking van het besluit. U kunt uw beroepschrift ook digitaal indienen bij deze rechtbank. Dit doet u met een beroepschriftformulier. U heeft hiervoor een DigiD nodig. </text:p>
            <text:p text:style-name="common-al">In het beroepschrift moet volgens artikel 6:5 Algemene wet bestuursrecht het volgende staan: </text:p>
            <text:p text:style-name="common-al">1. uw naam en adres;</text:p>
            <text:p text:style-name="common-al">2. de datum van uw beroepschrift;</text:p>
            <text:p text:style-name="common-al">3. omschrijving van het besluit waartegen u in beroep gaat. Als het mogelijk is stuurt u een kopie van het besluit mee;</text:p>
            <text:p text:style-name="common-al">4. de reden(en) waarom u het niet eens bent met het besluit;</text:p>
            <text:p text:style-name="common-al">5. uw handtekening.</text:p>
            <text:p text:style-name="common-al"/>
            <text:p text:style-name="common-al">
            <text:span text:style-name="nadrukvet">Meer informatie</text:span>
          </text:p>
            <text:p text:style-name="common-al">
            <text:span text:style-name="nadrukvet">Wilt u meer weten?</text:span>
          </text:p>
            <text:p text:style-name="common-al">Heeft u vragen over de luchthavenregeling? Voor meer informatie kunt u contact opnemen met het Provincieloket, telefoonnummer 026 359 9999.</text:p>
            <text:p text:style-name="common-al"/>
            <text:p text:style-name="common-al">
            <text:span text:style-name="nadrukvet">Gepubliceerd te Arnhem</text:span>
          </text:p>
            <text:p text:style-name="common-al">
            <text:span text:style-name="nadrukcur">Gedeputeerde Staten van Gelderland</text:span>
          </text:p>
            <text:p text:style-name="common-al">
            <text:span text:style-name="nadrukcur">Daniël Wigboldus</text:span>
            <text:span text:style-name="nadrukcur"/>
            <text:span text:style-name="nadrukcur">-</text:span>
            <text:span text:style-name="nadrukcur">C</text:span>
            <text:span text:style-name="nadrukcur">ommissaris van de Koning</text:span>
          </text:p>
            <text:p text:style-name="last-al">
            <text:span text:style-name="nadrukcur">Johan Osinga</text:span>
            <text:span text:style-name="nadrukcur"/>
            <text:span text:style-name="nadrukcur">-</text:span>
            <text:span text:style-name="nadrukcur"/>
            <text:span text:style-name="nadrukcur">S</text:span>
            <text:span text:style-name="nadrukcur">ecretar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7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7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7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Luchtvaart, Vaststelling luchthavenregeling helihaven Stroeërweg 46, Stroe</meta:user-defined>
    <meta:user-defined meta:name="OVERHEIDop.datumEindeReactietermijn">2025-08-22</meta:user-defined>
    <meta:user-defined meta:name="OVERHEIDop.TilID/OVERHEIDop.terinzageleggingOP">til-2025-23774</meta:user-defined>
    <meta:user-defined meta:name="DCTERMS.W3CDTF/DCTERMS.available">2025-07-11</meta:user-defined>
    <meta:user-defined meta:name="DCTERMS.W3CDTF/OVERHEIDop.jaargang">2025</meta:user-defined>
    <meta:user-defined meta:name="OVERHEIDop.publicationIssue">11378</meta:user-defined>
    <meta:user-defined meta:name="OVERHEIDop.PrbID/DC.identifier">prb-2025-11378</meta:user-defined>
    <meta:user-defined meta:name="OVERHEIDop.versieInformatie"/>
  </office:meta>
</office:document-meta>
</file>