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3 juli 2025. </text:p>
            <text:p text:style-name="common-al">Betreft: Aanleg vijverpartij.</text:p>
            <text:p text:style-name="common-al">Locatie: Huisterheide 3, Sint Nicolaasga, gemeente De Fryske Marren.</text:p>
            <text:p text:style-name="common-al">Kenmerk: 2025-FUMO-0106750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7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Aanvraag vergunning Omgevingswet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77</meta:user-defined>
    <meta:user-defined meta:name="OVERHEIDop.PrbID/DC.identifier">prb-2025-11377</meta:user-defined>
    <meta:user-defined meta:name="OVERHEIDop.versieInformatie"/>
  </office:meta>
</office:document-meta>
</file>