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ijziging omgevingsvergunning voor een flora- en fauna-activiteit – Tussen de Verlengde Noordersloot en de Griendtsveenstraat in Eric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wijzigen voor:</text:p>
            <text:p text:style-name="common-al">Ontwikkelen recreatiepark ‘Nordic Nature’ Amsterdamscheveld, tussen de Verlengde Noordersloot en de Griendtsveenstraat in Erica</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37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7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7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Terinzagelegging wijziging omgevingsvergunning voor een flora- en fauna-activiteit – Tussen de Verlengde Noordersloot en de Griendtsveenstraat in Erica</meta:user-defined>
    <meta:user-defined meta:name="OVERHEIDop.datumEindeReactietermijn">2025-08-21</meta:user-defined>
    <meta:user-defined meta:name="OVERHEIDop.TilID/OVERHEIDop.terinzageleggingOP">til-2025-23775</meta:user-defined>
    <meta:user-defined meta:name="DCTERMS.W3CDTF/DCTERMS.available">2025-07-11</meta:user-defined>
    <meta:user-defined meta:name="DCTERMS.W3CDTF/OVERHEIDop.jaargang">2025</meta:user-defined>
    <meta:user-defined meta:name="OVERHEIDop.publicationIssue">11376</meta:user-defined>
    <meta:user-defined meta:name="OVERHEIDop.PrbID/DC.identifier">prb-2025-11376</meta:user-defined>
    <meta:user-defined meta:name="OVERHEIDop.versieInformatie"/>
  </office:meta>
</office:document-meta>
</file>