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rius Meijboomstraat 2 t/m 56 (even), Ben van Meerendonkstraat 1 t/m 95 (oneven), 113 t/m 131 (oneven), 141 t/m 213 (oneven), Pampuslaan 26 t/m 106 (even), Wim Noordhoekkade 30-104 (even), Johan Huijsenstraat 23 t/m 41 (oneven) en 44 t/m 54 (eve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Ymere. Het gaat over het afdichten van de toegang tot ventilatieroosters in de gevels van de woningen gelegen aan de Marius Meijboomstraat 2 t/m 56 (even), Ben van Meerendonkstraat 1 t/m 95 (oneven), 113 t/m 131 (oneven), 141 t/m 213 (oneven), Pampuslaan 26 t/m 106 (even), Wim Noordhoekkade 30-104 (even), Johan Huijsenstraat 23 t/m 41 (oneven) en 44 t/m 54 (even)  te Amsterdam. Het besluit heeft het kenmerk OMG-035150/DMS469677.</text:p>
            <text:p text:style-name="common-al">Het besluit gaat over een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150/DMS4696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5150/DMS469677 Johan Huijsenstraat, M. Meijboomstraat, Ben v Meerendonkstraat, Pampuslaan Amsterda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Marius Meijboomstraat 2 t/m 56 (even), Ben van Meerendonkstraat 1 t/m 95 (oneven), 113 t/m 131 (oneven), 141 t/m 213 (oneven), Pampuslaan 26 t/m 106 (even), Wim Noordhoekkade 30-104 (even), Johan Huijsenstraat 23 t/m 41 (oneven) en 44 t/m 54 (even)  te Amsterdam (Flora- en fauna-activiteit)</meta:user-defined>
    <meta:user-defined meta:name="DCTERMS.W3CDTF/DCTERMS.available">2025-01-27</meta:user-defined>
    <meta:user-defined meta:name="DCTERMS.W3CDTF/OVERHEIDop.jaargang">2025</meta:user-defined>
    <meta:user-defined meta:name="OVERHEIDop.externeBijlage">Besluit|exb-2025-3163</meta:user-defined>
    <meta:user-defined meta:name="OVERHEIDop.externeBijlage">Aanbiedingsbrief|exb-2025-3164</meta:user-defined>
    <meta:user-defined meta:name="OVERHEIDop.publicationIssue">1137</meta:user-defined>
    <meta:user-defined meta:name="OVERHEIDop.PrbID/DC.identifier">prb-2025-1137</meta:user-defined>
    <meta:user-defined meta:name="OVERHEIDop.versieInformatie"/>
  </office:meta>
</office:document-meta>
</file>