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intrekking beschikking Shell - CVP CCR16 Railroad crossing 1 aan de Vondelingenweg 601 te Rotterdam-Vondelingenplaat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ingetrokken voor Shell Nederland Raffinaderij B.V. aan de Vondelingenweg 601, 3196 KK te Rotterdam-Vondelingenplaat.</text:p>
            <text:p text:style-name="common-al"/>
            <text:p text:style-name="common-al">Aangevraagde activiteit(en)  : Bouwactiviteit (technisch)</text:p>
            <text:p text:style-name="common-al">Toelichting en uitleg over activiteit : Voor de bouw van een leidingbrug over het treinspoor op het terrein ten</text:p>
            <text:p text:style-name="common-al">       behoeve van data- en electriciteitskabels en een waterleiding</text:p>
            <text:p text:style-name="common-al">Aanvraagdatum    : 27 juni 2025</text:p>
            <text:p text:style-name="common-al">Besluitdatum    : 9 juli 2025  </text:p>
            <text:p text:style-name="common-al">Bekendmaking    : 9 juli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1 augustus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774274 en/of het verzoeknummer: 2024122000545.</text:p>
            <text:p text:style-name="common-al"/>
            <text:p text:style-name="common-al">U kunt de stukken ook digitaal inzien met betrekking tot deze procedure door op onderstaande link te klikken:</text:p>
            <text:p text:style-name="common-al">
            <text:a xlink:href="https://loket.dcmr.nl/mozard/!suite92.scherm1007?mObj=9809244" xlink:type="simple">https://loket.dcmr.nl/mozard/!suite92.scherm1007?mObj=9809244</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369</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369</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369</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774274 </meta:user-defined>
    <meta:user-defined meta:name="DCTERMS.abstract">GS hebben omgevingsvergunning ingetrokken inzake bouw leidingbrug over treinspoor op terrein tbv data- en electriciteitskabels en waterleiding. </meta:user-defined>
    <dc:language>nl</dc:language>
    <meta:user-defined meta:name="OVERHEIDop.locatietype/OVERHEIDop.gebiedsmarkering">Adres</meta:user-defined>
    <meta:user-defined meta:name="DC.title">Kennisgeving voor intrekking beschikking Shell - CVP CCR16 Railroad crossing 1 aan de Vondelingenweg 601 te Rotterdam-Vondelingenplaat</meta:user-defined>
    <meta:user-defined meta:name="DCTERMS.W3CDTF/DCTERMS.available">2025-07-11</meta:user-defined>
    <meta:user-defined meta:name="DCTERMS.W3CDTF/OVERHEIDop.jaargang">2025</meta:user-defined>
    <meta:user-defined meta:name="OVERHEIDop.publicationIssue">11369</meta:user-defined>
    <meta:user-defined meta:name="OVERHEIDop.PrbID/DC.identifier">prb-2025-11369</meta:user-defined>
    <meta:user-defined meta:name="OVERHEIDop.versieInformatie"/>
  </office:meta>
</office:document-meta>
</file>