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Benterdijk te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juli hebben wij een aanvraag ontvangen voor graafwerkzaamheden op de locatie Benterdijk te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op de Benterdijk te Da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64</meta:user-defined>
    <meta:user-defined meta:name="OVERHEIDop.PrbID/DC.identifier">prb-2025-11364</meta:user-defined>
    <meta:user-defined meta:name="OVERHEIDop.versieInformatie"/>
  </office:meta>
</office:document-meta>
</file>