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voor het vervangen van een uitstroomconstructie en aanbrengen bodembescherming van het Gemaal Googerpolder in de gemeenten Haarlemmermeer en Kaag en Braassem in de provinciale vaarweg K19 Ringvaart van de Haarlemmermeerpolder vanaf 54.226 t/m 54.226, ingekomen 5 juni 2025, zaaknummer 2415268</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voor het vervangen van een uitstroomconstructie en aanbrengen bodembescherming van het Gemaal Googerpolder in de gemeenten Haarlemmermeer en Kaag en Braassem in de provinciale vaarweg K19 Ringvaart van de Haarlemmermeerpolder vanaf km 54.226 t/m km 54.226.</text:p>
            <text:p text:style-name="common-al">De aanvraag is geregistreerd onder kenmerk: 2415268.</text:p>
            <text:p text:style-name="common-al"/>
            <text:p text:style-name="common-al">
            <text:span text:style-name="nadrukvet">Wanneer neemt provincie Noord-Holland een besluit over de aanvraag van de vergunning?</text:span>
          </text:p>
            <text:p text:style-name="common-al">Waarschijnlijk neemt provincie Noord-Holland voor 31 juli 2025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1363</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363</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363</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voor het vervangen van een uitstroomconstructie en aanbrengen bodembescherming van het Gemaal Googerpolder in de gemeenten Haarlemmermeer en Kaag en Braassem in de provinciale vaarweg K19 Ringvaart van de Haarlemmermeerpolder vanaf 54.226 t/m 54.226, ingekomen 5 juni 2025, zaaknummer 2415268</meta:user-defined>
    <meta:user-defined meta:name="DCTERMS.W3CDTF/DCTERMS.available">2025-07-11</meta:user-defined>
    <meta:user-defined meta:name="DCTERMS.W3CDTF/OVERHEIDop.jaargang">2025</meta:user-defined>
    <meta:user-defined meta:name="OVERHEIDop.publicationIssue">11363</meta:user-defined>
    <meta:user-defined meta:name="OVERHEIDop.PrbID/DC.identifier">prb-2025-11363</meta:user-defined>
    <meta:user-defined meta:name="OVERHEIDop.versieInformatie"/>
  </office:meta>
</office:document-meta>
</file>