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doorzetgegevens beladingen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8 juli 2025 een aanvraag voor een omgevingsvergunning ontvangen voor aan de Luxemburgweg 1, 4455 TM te Nieuwdorp. De aanvraag betreft voor een wijziging doorzet gegevens scheepsverladingen, met de elementen QRA, Geluid en natuur (stikstof).</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831618 en/of het verzoeknummer: 2025070801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1618</meta:user-defined>
    <meta:user-defined meta:name="DCTERMS.abstract">Gedeputeerde Staten van Zeeland hebben op 8 juli 2025 een aanvraag voor een omgevingsvergunning ontvangen voor  aan de Luxemburgweg 1, 4455 TM te Nieuwdorp. </meta:user-defined>
    <dc:language>nl</dc:language>
    <meta:user-defined meta:name="OVERHEIDop.locatietype/OVERHEIDop.gebiedsmarkering">Adres</meta:user-defined>
    <meta:user-defined meta:name="DC.title">Kennisgeving aanvraag vergunning voor wijziging doorzetgegevens beladingen aan de Luxemburgweg 1 te Nieuwdorp</meta:user-defined>
    <meta:user-defined meta:name="DCTERMS.W3CDTF/DCTERMS.available">2025-07-16</meta:user-defined>
    <meta:user-defined meta:name="DCTERMS.W3CDTF/OVERHEIDop.jaargang">2025</meta:user-defined>
    <meta:user-defined meta:name="OVERHEIDop.publicationIssue">11361</meta:user-defined>
    <meta:user-defined meta:name="OVERHEIDop.PrbID/DC.identifier">prb-2025-11361</meta:user-defined>
    <meta:user-defined meta:name="OVERHEIDop.versieInformatie"/>
  </office:meta>
</office:document-meta>
</file>