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Zorggroep Elde Maasduinen, Achterberghstraat 18, 5281 AB te Bo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Stichting Zorggroep Elde Maasduinen</text:p>
            <text:p text:style-name="common-al">Locatie : Achterberghstraat 18, 5281 AB te Boxtel, in de gemeente Boxtel</text:p>
            <text:p text:style-name="common-al">Activiteit : flora- en fauna- activiteit</text:p>
            <text:p text:style-name="common-al">Voor : het wijzigen van de door ons afgegeven ontheffing (met kenmerk: Z/207359). De ontheffing is afgegeven voor de gevelrenovatie van de noord- en zuidgevel van het Wereldhuis. De wijziging betreft het uitvoeren van een destructief onderzoek, in de vorm van het verwijderen van 5 á 10 stenen op een aantal plekken in de gevel.</text:p>
            <text:p text:style-name="common-al">Aanvraagdatum : 9 april 2025</text:p>
            <text:p text:style-name="common-al">DSO-kenmerk : 2025040901400</text:p>
            <text:p text:style-name="common-al">Zaaknummer : Z/249518</text:p>
            <text:p text:style-name="common-al">Verzenddatum besluit : 9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951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5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5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5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9518</meta:user-defined>
    <dc:language>nl</dc:language>
    <meta:user-defined meta:name="OVERHEIDop.locatietype/OVERHEIDop.gebiedsmarkering">Adres</meta:user-defined>
    <meta:user-defined meta:name="DC.title">Provincie Noord-Brabant – besluit aanvraag omgevingsvergunning - Stichting Zorggroep Elde Maasduinen, Achterberghstraat 18, 5281 AB te Boxtel</meta:user-defined>
    <meta:user-defined meta:name="OVERHEIDop.datumEindeReactietermijn">2025-08-20</meta:user-defined>
    <meta:user-defined meta:name="OVERHEIDop.TilID/OVERHEIDop.terinzageleggingOP">til-2025-23742</meta:user-defined>
    <meta:user-defined meta:name="DCTERMS.W3CDTF/DCTERMS.available">2025-07-11</meta:user-defined>
    <meta:user-defined meta:name="DCTERMS.W3CDTF/OVERHEIDop.jaargang">2025</meta:user-defined>
    <meta:user-defined meta:name="OVERHEIDop.publicationIssue">11353</meta:user-defined>
    <meta:user-defined meta:name="OVERHEIDop.PrbID/DC.identifier">prb-2025-11353</meta:user-defined>
    <meta:user-defined meta:name="OVERHEIDop.versieInformatie"/>
  </office:meta>
</office:document-meta>
</file>